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NORD NATURE ENVIRONNEMENT</text:p>
      <text:p text:style-name="Standard">23 rue Gosselet</text:p>
      <text:p text:style-name="Standard">59000 Lille</text:p>
      <text:p text:style-name="Standard"/>
      <text:p text:style-name="Standard"><text:tab/><text:tab/><text:tab/><text:tab/><text:tab/><text:tab/><text:tab/><text:tab/>Le 2 juin 2016</text:p>
      <text:p text:style-name="Standard"/>
      <text:p text:style-name="P1">Inondations : la part des erreurs humaines</text:p>
      <text:p text:style-name="Standard"/>
      <text:p text:style-name="Standard">Selon les lieux et les années, en raison de l'imperméabilisation des sols dus à <text:s/>la croissance des zones urbaines, à l'implantation de grands complexes commerciaux, à l'extension du réseau routier, ou encore en raison de l'aménagement artificiel de certaines rivières et de la suppression des haies en milieu rural, <text:s/>les effets des fortes pluies sont aggravés et provoquent des catastrophes. Et si l'on ne réduit pas sérieusement les émissions de gaz à effet de serre, les phénomènes climatiques extrêmes comme les fortes pluies risquent d'augmenter en fréquence.</text:p>
      <text:p text:style-name="Standard">Des associations de défense de l'environnement, dont la fédération Nord Nature Environnement, attirent l'attention sur ces erreurs humaines depuis de nombreuses années . Il serait temps de tenir compte davantage de leurs avis.</text:p>
      <text:p text:style-name="Standard"/>
      <text:p text:style-name="Standard"/>
      <text:p text:style-name="Standard"><text:tab/><text:tab/><text:tab/><text:tab/><text:tab/><text:tab/><text:tab/>La présidente</text:p>
      <text:p text:style-name="Standard"><text:tab/><text:tab/><text:tab/><text:tab/><text:tab/><text:tab/><text:tab/>Jacqueline Ist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2T09:43:56.33</meta:creation-date>
    <dc:date>2016-06-02T10:59:36.90</dc:date>
    <meta:editing-duration>PT18M56S</meta:editing-duration>
    <meta:editing-cycles>5</meta:editing-cycles>
    <meta:generator>OpenOffice/4.1.2$Win32 OpenOffice.org_project/412m3$Build-9782</meta:generator>
    <meta:print-date>2016-06-02T10:11:35.52</meta:print-date>
    <meta:document-statistic meta:table-count="0" meta:image-count="0" meta:object-count="0" meta:page-count="1" meta:paragraph-count="9" meta:word-count="143" meta:character-count="947"/>
  </office:meta>
</office:document-meta>
</file>