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margin-top="0.15cm" fo:margin-bottom="0cm" fo:text-align="justify" style:justify-single-word="false"/>
      <style:text-properties fo:font-size="10pt" style:font-size-asian="10pt" style:font-size-complex="10pt"/>
    </style:style>
    <style:style style:name="P5" style:family="paragraph" style:parent-style-name="Standard">
      <style:paragraph-properties fo:margin-top="0.15cm" fo:margin-bottom="0cm" fo:text-align="justify" style:justify-single-word="false"/>
      <style:text-properties fo:font-size="10pt" fo:font-weight="bold" style:font-size-asian="8.75pt" style:font-weight-asian="bold" style:font-size-complex="10pt" style:font-weight-complex="bold"/>
    </style:style>
    <style:style style:name="P6" style:family="paragraph" style:parent-style-name="Standard">
      <style:paragraph-properties fo:margin-top="0.15cm" fo:margin-bottom="0cm" fo:text-align="justify"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top="0.15cm" fo:margin-bottom="0cm" fo:text-align="justify" style:justify-single-word="false"/>
      <style:text-properties fo:font-size="12pt" fo:font-weight="bold" style:font-size-asian="12pt" style:font-weight-asian="bold" style:font-size-complex="12pt" style:font-weight-complex="bold"/>
    </style:style>
    <style:style style:name="P8" style:family="paragraph" style:parent-style-name="Text_20_body">
      <style:paragraph-properties fo:margin-top="0.15cm" fo:margin-bottom="0cm" fo:text-align="justify" style:justify-single-word="false"/>
      <style:text-properties fo:font-size="10pt" fo:font-style="normal" fo:font-weight="bold" fo:background-color="transparent" style:font-size-asian="8.75pt" style:font-style-asian="normal" style:font-weight-asian="bold" style:font-size-complex="10pt" style:font-style-complex="normal" style:font-weight-complex="bold"/>
    </style:style>
    <style:style style:name="P9" style:family="paragraph" style:parent-style-name="Text_20_body">
      <style:paragraph-properties fo:margin-top="0.15cm" fo:margin-bottom="0cm" fo:text-align="justify" style:justify-single-word="false"/>
      <style:text-properties fo:color="#000000" fo:font-size="10pt" fo:font-style="normal" fo:font-weight="bold" fo:background-color="transparent" style:font-size-asian="8.75pt" style:font-style-asian="normal" style:font-weight-asian="bold" style:font-size-complex="10pt" style:font-style-complex="normal" style:font-weight-complex="bold"/>
    </style:style>
    <style:style style:name="P10" style:family="paragraph" style:parent-style-name="Text_20_body">
      <style:paragraph-properties fo:margin-top="0.15cm" fo:margin-bottom="0cm" fo:text-align="end" style:justify-single-word="false"/>
      <style:text-properties fo:color="#000000" fo:font-size="10pt" fo:font-style="normal" fo:font-weight="bold" fo:background-color="transparent" style:font-size-asian="8.75pt" style:font-style-asian="normal" style:font-weight-asian="bold" style:font-size-complex="10pt" style:font-style-complex="normal" style:font-weight-complex="bold"/>
    </style:style>
    <style:style style:name="P11" style:family="paragraph" style:parent-style-name="Standard">
      <style:paragraph-properties fo:margin-top="0cm" fo:margin-bottom="0.101cm" fo:text-align="justify" style:justify-single-word="false"/>
      <style:text-properties fo:font-size="10pt" style:font-size-asian="10pt" style:font-size-complex="10pt"/>
    </style:style>
    <style:style style:name="P12" style:family="paragraph" style:parent-style-name="Standard">
      <style:paragraph-properties fo:margin-top="0cm" fo:margin-bottom="0.101cm" fo:text-align="start" style:justify-single-word="false"/>
      <style:text-properties fo:font-size="12pt" fo:font-weight="bold" style:font-size-asian="12pt" style:font-weight-asian="bold" style:font-size-complex="12pt" style:font-weight-complex="bold"/>
    </style:style>
    <style:style style:name="P13" style:family="paragraph" style:parent-style-name="Text_20_body">
      <style:paragraph-properties fo:margin-top="0cm" fo:margin-bottom="0.101cm" fo:text-align="justify" style:justify-single-word="false"/>
      <style:text-properties fo:font-size="10pt" style:font-size-asian="10pt" style:font-size-complex="10pt"/>
    </style:style>
    <style:style style:name="P14" style:family="paragraph" style:parent-style-name="Standard">
      <style:paragraph-properties fo:margin-top="0cm" fo:margin-bottom="0.199cm" fo:text-align="justify" style:justify-single-word="false"/>
      <style:text-properties fo:font-size="10pt" style:font-size-asian="10pt" style:font-size-complex="10pt"/>
    </style:style>
    <style:style style:name="P15" style:family="paragraph" style:parent-style-name="Standard">
      <style:paragraph-properties fo:margin-top="0cm" fo:margin-bottom="0.199cm" fo:text-align="justify" style:justify-single-word="false"/>
      <style:text-properties fo:font-size="12pt" style:font-size-asian="12pt" style:font-size-complex="12pt"/>
    </style:style>
    <style:style style:name="P16" style:family="paragraph" style:parent-style-name="Text_20_body">
      <style:paragraph-properties fo:margin-top="0.15cm" fo:margin-bottom="0cm" fo:text-align="justify" style:justify-single-word="false"/>
      <style:text-properties fo:color="#000000" fo:font-size="10pt" fo:font-style="normal" fo:font-weight="normal" fo:background-color="transparent" style:font-size-asian="8.75pt" style:font-style-asian="normal" style:font-weight-asian="normal"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0pt" style:font-size-asian="8.75pt" style:font-size-complex="10pt"/>
    </style:style>
    <style:style style:name="T3" style:family="text">
      <style:text-properties fo:font-size="10pt" fo:font-weight="normal" style:font-size-asian="8.75pt" style:font-weight-asian="normal" style:font-size-complex="10pt"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style="italic" style:text-underline-style="solid" style:text-underline-width="auto" style:text-underline-color="font-color" fo:font-weight="normal" style:font-size-asian="8.75pt" style:font-style-asian="italic" style:font-weight-asian="normal" style:font-size-complex="10pt" style:font-style-complex="italic" style:font-weight-complex="normal"/>
    </style:style>
    <style:style style:name="T6" style:family="text">
      <style:text-properties fo:background-color="transparent"/>
    </style:style>
    <style:style style:name="T7" style:family="text">
      <style:text-properties fo:color="#000000" fo:font-weight="normal" fo:background-color="transparent"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font-style="italic" fo:font-weight="normal" fo:background-color="transparent" style:font-weight-asian="normal" style:font-weight-complex="normal"/>
    </style:style>
    <style:style style:name="T11" style:family="text">
      <style:text-properties fo:font-size="9.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ynthèse et analyse de la COP 21</text:span> </text:p>
      <text:p text:style-name="P2">par Alain Vandevoorde des Amis de la Terre</text:p>
      <text:p text:style-name="P3"/>
      <text:p text:style-name="P12">Un accord attendu de longue date.</text:p>
      <text:p text:style-name="P11"><text:tab/>Cet accord Onusien adopté à Paris est le 1er accord mondial, où 189 pays se sont engagés à réduire leurs émissions de GES </text:p>
      <text:p text:style-name="P11"><text:tab/>Il aura force de loi dès qu'il sera ratifié par plus de 55 pays, représentant plus de 55% des émissions de GES mondiales, et son entrée en vigueur ne démarrera qu'en 2020.</text:p>
      <text:p text:style-name="P11"><text:tab/> Un temps précieux a été perdu à la réalisation de cet accord qui devait succéder au protocole de Kyoto qui s'est achevé fin 2012 et n'engageait que les seuls pays riches.</text:p>
      <text:p text:style-name="P11"><text:tab/>Et pourtant le GIEC n'a pas arrêté d'alerter les pays de la gravité de la situation, et de la nécessité urgente de réduire de manière significative les émissions mondiales, et cela avant 2020.</text:p>
      <text:p text:style-name="P14"><text:tab/>Et pourtant <text:span text:style-name="T6">aucune </text:span><text:span text:style-name="T6">sanction </text:span><text:span text:style-name="T6">n'est prévue </text:span><text:span text:style-name="T6">pour les </text:span><text:span text:style-name="T6">mauvais élèves</text:span><text:span text:style-name="T6"> </text:span><text:span text:style-name="T6">q</text:span><text:span text:style-name="T6">ui </text:span><text:span text:style-name="T6">gardent</text:span><text:span text:style-name="T6"> la possibilité de quitter l’accord trois ans après son entrée en vigueur.</text:span></text:p>
      <text:p text:style-name="P15"><text:span text:style-name="T1">C</text:span><text:span text:style-name="T1">o</text:span><text:span text:style-name="T1">n</text:span><text:span text:style-name="T1">t</text:span><text:span text:style-name="T1">en</text:span><text:span text:style-name="T1">i</text:span><text:span text:style-name="T1">r </text:span><text:span text:style-name="T1">l</text:span><text:span text:style-name="T1">a </text:span><text:span text:style-name="T1">h</text:span><text:span text:style-name="T1">a</text:span><text:span text:style-name="T1">u</text:span><text:span text:style-name="T1">s</text:span><text:span text:style-name="T1">se </text:span><text:span text:style-name="T1">d</text:span><text:span text:style-name="T1">u</text:span><text:span text:style-name="T1"> </text:span><text:span text:style-name="T1">ré</text:span><text:span text:style-name="T1">c</text:span><text:span text:style-name="T1">h</text:span><text:span text:style-name="T1">a</text:span><text:span text:style-name="T1">u</text:span><text:span text:style-name="T1">f</text:span><text:span text:style-name="T1">f</text:span><text:span text:style-name="T1">e</text:span><text:span text:style-name="T1">me</text:span><text:span text:style-name="T1">n</text:span><text:span text:style-name="T1">t </text:span><text:span text:style-name="T1">e</text:span><text:span text:style-name="T1">n d</text:span><text:span text:style-name="T1">e</text:span><text:span text:style-name="T1">ss</text:span><text:span text:style-name="T1">o</text:span><text:span text:style-name="T1">u</text:span><text:span text:style-name="T1">s d</text:span><text:span text:style-name="T1">e </text:span><text:span text:style-name="T1">1,5° </text:span><text:span text:style-name="T1">d</text:span><text:span text:style-name="T1">'</text:span><text:span text:style-name="T1">i</text:span><text:span text:style-name="T1">c</text:span><text:span text:style-name="T1">i </text:span><text:span text:style-name="T1">2</text:span><text:span text:style-name="T1">1</text:span><text:span text:style-name="T1">0</text:span><text:span text:style-name="T1">0</text:span></text:p>
      <text:p text:style-name="P4"><text:tab/><text:span text:style-name="T1">Il s'agit là de l'</text:span><text:span text:style-name="T1">objectif </text:span><text:span text:style-name="T1">phare de cette COP, </text:span><text:span text:style-name="T8">qui a largement été mis en avant par les médias </text:span><text:span text:style-name="T8">et vise à accréditer l'idée qu'enfin on s'attaque avec force aux vrais problèmes.</text:span><text:span text:style-name="T8"> </text:span></text:p>
      <text:p text:style-name="P11"><text:span text:style-name="T1"><text:tab/></text:span><text:span text:style-name="T8">Cet objectif résulte d'une</text:span> demande pressante de nombreux pays du Sud, qui subissent de gros dégâts consécutifs à des phénomènes extrêmes de plus en plus fréquents et violents.</text:p>
      <text:p text:style-name="P11"><text:span text:style-name="T1"><text:tab/></text:span><text:span text:style-name="T1">Il s'agit hélas d'un voeu pieu sans moyens.</text:span> <text:s/></text:p>
      <text:p text:style-name="P11"><text:span text:style-name="T6"><text:tab/></text:span><text:span text:style-name="T6">Alors que </text:span><text:span text:style-name="T6">la sortie des énergies fossiles pour basculer vers les renouvelables </text:span><text:span text:style-name="T6">se situe au </text:span><text:span text:style-name="T6">coeur de la problématique, </text:span><text:span text:style-name="T6">rien n'est dit sur ces sujets.</text:span><text:span text:style-name="T6"> Aucun </text:span><text:span text:style-name="T6">objectif, </text:span><text:span text:style-name="T6">ni date </text:span><text:span text:style-name="T6">n</text:span><text:span text:style-name="T6">e sont </text:span><text:span text:style-name="T6">fixé</text:span><text:span text:style-name="T6">s</text:span><text:span text:style-name="T6"> </text:span><text:span text:style-name="T6">à ce jour </text:span><text:span text:style-name="T6">en matière de</text:span><text:span text:style-name="T6"> désinvestissement </text:span><text:span text:style-name="T6">des fossiles, ni en terme de développement </text:span><text:span text:style-name="T6">de</text:span><text:span text:style-name="T6">s énergies renouvelables.</text:span></text:p>
      <text:p text:style-name="P13"><text:span text:style-name="T6"><text:tab/></text:span><text:span text:style-name="T6">Cet accord est même en recul au regard de Copenhague (2009) concernant </text:span><text:span text:style-name="T6">les émissions liées aux transports maritimes et aériens,</text:span><text:span text:style-name="T6"> dont les émissions ne sont </text:span><text:span text:style-name="T6">toujours </text:span><text:span text:style-name="T6">pas prises en compte à ce jour.</text:span></text:p>
      <text:p text:style-name="P13"><text:span text:style-name="T6"><text:tab/></text:span><text:span text:style-name="T6">Le contraste est considérable entre l'objectif </text:span><text:span text:style-name="T6">affiché </text:span><text:span text:style-name="T6">et les moyens d'y arriver. </text:span><text:span text:style-name="T6">I</text:span><text:span text:style-name="T6">l porte la signature des lobbies et pays pétroliers, qui ne veulent rien changer et ont pesé de tout leur poids à cette conférence.</text:span></text:p>
      <text:p text:style-name="P13"><text:span text:style-name="T6"><text:tab/></text:span><text:span text:style-name="T6">Selon </text:span><text:span text:style-name="T6">différents scientifiques,</text:span><text:span text:style-name="Strong_20_Emphasis"><text:span text:style-name="T7"> </text:span></text:span><text:span text:style-name="Strong_20_Emphasis"><text:span text:style-name="T7">pour arriver à cet objectif de 1,5°, il faudrait dès à présent, </text:span></text:span><text:span text:style-name="Strong_20_Emphasis"><text:span text:style-name="T7">sans attendre 2020,</text:span></text:span><text:span text:style-name="Strong_20_Emphasis"><text:span text:style-name="T7"> réduire chaque année nos émissions mondiales de </text:span></text:span><text:span text:style-name="Strong_20_Emphasis"><text:span text:style-name="T7">7 à 8% minimum. </text:span></text:span></text:p>
      <text:p text:style-name="P13"><text:span text:style-name="Strong_20_Emphasis"><text:tab/>Nou</text:span><text:span text:style-name="Strong_20_Emphasis"><text:span text:style-name="T7">s en sommes loin.</text:span></text:span><text:span text:style-name="T6"> </text:span><text:span text:style-name="T6">L</text:span><text:span text:style-name="T6">es différentes contributions volontaires des états nous mènent sur une trajectoire d'environ 3°, bien supérieure à ce que peuvent supporter les écosystèmes, base de la vie.</text:span></text:p>
      <text:p text:style-name="P4"><text:span text:style-name="T1"><text:tab/></text:span><text:span text:style-name="T1">U</text:span><text:span text:style-name="T1">ne révision tous les 5 ans</text:span><text:span text:style-name="T8"> </text:span><text:span text:style-name="T8">ain</text:span><text:span text:style-name="T8">si</text:span><text:span text:style-name="T8"> qu</text:span><text:span text:style-name="T8">'un suivi</text:span><text:span text:style-name="T8"> </text:span><text:span text:style-name="T8">des engagements de réduction volontaire des états </text:span><text:span text:style-name="T8">a été décidé.</text:span><text:span text:style-name="T8"> </text:span><text:span text:style-name="T8">L</text:span>e 1er point d'étape se fera en 1925, une date bien trop tardive eu égard à l'urgence d'engager des réductions importantes d'ici 2020.</text:p>
      <text:p text:style-name="P7">De la neutralité des émissions</text:p>
      <text:p text:style-name="P6"><text:tab/>L'article 3 de l'accord fixe également comme objectif d'arriver à une neutralité des émissions <text:s/>après 2050. Que se cache t-il derrière cette formulation ?</text:p>
      <text:p text:style-name="P6"><text:tab/>Tout d'abord, nous devons tendre à arriver à zéro émission en 2050. Tout report au delà de 2050 nous fait prendre le risque de ne pas atteindre l'objectif de 1,5°.</text:p>
      <text:p text:style-name="P6"><text:tab/>En second lieu, le terme de neutralité  ( par le jeu des plus et des moins) s'appuie sur différents concepts, tels les puits de carbone<text:note text:id="ftn1" text:note-class="footnote"><text:note-citation>1</text:note-citation><text:note-body><text:p text:style-name="Footnote"><text:span text:style-name="T4">Eco-systèmes capables d'absorber du carbone, tels les forêts, l'océan, </text:span><text:span text:style-name="T4">les </text:span><text:span text:style-name="T4">tourbières ...</text:span></text:p></text:note-body></text:note>, or ces derniers peuvent diminuer, et demain re-larguer du CO2, ce qui s'est déjà produit lors d'épisodes caniculaires.</text:p>
      <text:p text:style-name="P6"><text:tab/>Cette neutralité permettrait également de continuer à poursuivre l'exploitation des énergies fossiles, et sous entend<text:span text:style-name="T11"> que les excédents de carbone pourraient être retirés de l'atmosphère par des systèmes de géo-ingénierie et de captation du carbone à grande échelle </text:span><text:span text:style-name="T11">(enfouissement dans le sous-sol).</text:span></text:p>
      <text:p text:style-name="P7">Pays du Sud et droits humains</text:p>
      <text:p text:style-name="P7"><text:span text:style-name="T2"><text:tab/></text:span><text:span text:style-name="T2">La reconnaissance des droits humains </text:span><text:span text:style-name="T3">est la grande absente de cet accord. La notion de </text:span><text:span text:style-name="T5">sécurité</text:span><text:span text:style-name="T3"> alimentaire a </text:span><text:span text:style-name="T3">même </text:span><text:span text:style-name="T3">été combattue et remplacée par le terme« </text:span><text:span text:style-name="T5">production</text:span><text:span text:style-name="T3"> » .</text:span></text:p>
      <text:p text:style-name="P7"><text:span text:style-name="T3"><text:tab/>Cette formulation ouvre la porte à toutes les dérives possibles (OGM, agriculture industrielle, </text:span><text:span text:style-name="T3">huile de palme ….) </text:span><text:span text:style-name="T3">déjà mises en oeuvre aujourd'hui, qui aggravent la situation des populations, </text:span><text:span text:style-name="T3">et ont de lourds impacts sur les </text:span><text:span text:style-name="T3">é</text:span><text:span text:style-name="T3">cosystèmes et le climat.</text:span></text:p>
      <text:p text:style-name="P7"><text:span text:style-name="T3"><text:tab/></text:span><text:span text:style-name="T3">Les droits des peuples indigènes ne sont </text:span><text:span text:style-name="T3">toujours </text:span><text:span text:style-name="T3">pas reconnus. </text:span><text:span text:style-name="T3">L'expropriation des terres, les exploitations forestières, d'énergie fossile ...ont de beaux jours devant eux, qui chassent de plus en plus de populations de leurs terres.</text:span></text:p>
      <text:p text:style-name="P7"><text:span text:style-name="T2">Le fonds vert </text:span><text:span text:style-name="T3">décidé à Copenhague et destiné à aider les pays du sud à faire face aux conséquences du changement climatique (fonds pour l'adaptation) et devant entrer en vigueur en 2020, continue de poser problème.</text:span></text:p>
      <text:p text:style-name="P7"><text:span text:style-name="T3"><text:tab/></text:span><text:span text:style-name="T3">Le financement annuel de 100 Milliards par an n'est garanti que d'ici 2025, et le flou demeure pour au delà alors que les dégâts causés par les changements climatiques risquent de considérablement augmenter </text:span><text:span text:style-name="T3">dans les pays du sud, déjà les plus durement touchés.</text:span></text:p>
      <text:p text:style-name="P7"><text:span text:style-name="T2"><text:tab/>Les pertes et dommages</text:span><text:span text:style-name="T3">, </text:span><text:span text:style-name="T3">notion</text:span><text:span text:style-name="T3"> acquis</text:span><text:span text:style-name="T3">e</text:span><text:span text:style-name="T3"> de dure lutte par les pays du Sud lors de la COP</text:span><text:span text:style-name="T3">19</text:span><text:span text:style-name="T3">, reste</text:span><text:span text:style-name="T3">nt</text:span><text:span text:style-name="T3"> une f</text:span><text:span text:style-name="T3">ormule</text:span><text:span text:style-name="T3"> vide. </text:span><text:span text:style-name="T3">En effet, les textes adoptés ne prévoient toujours pas de compensation. A</text:span><text:span text:style-name="T3">ucun financement </text:span><text:span text:style-name="T3">par les pays riches </text:span><text:span text:style-name="T3">n'a été décidé</text:span><text:span text:style-name="T3">, alors qu'ils portent une responsabilité historique en terme d'émissions, et ont de ce fait une dette climatique.</text:span></text:p>
      <text:p text:style-name="P5"><text:span text:style-name="T8"><text:tab/></text:span><text:span text:style-name="T9">Pire, la décision de l’accord précise que </text:span><text:span text:style-name="T10">« l’article 8 de l’accord ne peut donner lieu ni servir de fondement à aucune responsabilité ni indemnisation »</text:span><text:span text:style-name="T9"> (paragraphe 52).</text:span></text:p>
      <text:p text:style-name="P8">Conclusion</text:p>
      <text:p text:style-name="P9"><text:span text:style-name="T8"><text:tab/>Concrètement, au regard d'une analyse fine des textes, et contrairement à ce qui a été dit par la France en fin de COP, cet accord n'est pas « </text:span><text:span text:style-name="T8">différencié, juste, durable, équilibré et juridiquement contraignant » </text:span></text:p>
      <text:p text:style-name="P9"><text:span text:style-name="T8"><text:tab/></text:span><text:span text:style-name="T8">Plus que jamais, </text:span><text:span text:style-name="T8">il appartient aux mouvements citoyens de se faire entendre, afin de créer un puissant rapport de force qui s'appuie sur les populations. </text:span><text:span text:style-name="T8">S</text:span><text:span text:style-name="T8">eul </text:span><text:span text:style-name="T8">un tel mouvement sera </text:span><text:span text:style-name="T8">capable d'obliger nos responsables à prendre les décisions urgentes qui s'imposent afin que nous puissions vivre simplement et en paix sur cette terre.</text:span></text:p>
      <text:p text:style-name="P9"><text:span text:style-name="T8"><text:tab/></text:span><text:span text:style-name="T8">Etant </text:span><text:span text:style-name="T8">1000 fois plus nombreux que les décideurs et manipulateurs, nous avons la capacité de mener ce combat difficile. </text:span></text:p>
      <text:p text:style-name="P16"/>
      <text:p text:style-name="P10"><text:span text:style-name="T8">Le 16 Décembre 2015, A</text:span><text:span text:style-name="T8">lain Vandevoo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vandevoorde</meta:initial-creator>
    <meta:creation-date>2015-12-15T14:28:00</meta:creation-date>
    <dc:date>2015-12-16T17:40:58</dc:date>
    <dc:creator>alain vandevoorde</dc:creator>
    <meta:editing-duration>PT08H00M37S</meta:editing-duration>
    <meta:editing-cycles>17</meta:editing-cycles>
    <meta:generator>OpenOffice/4.1.1$Win32 OpenOffice.org_project/411m6$Build-9775</meta:generator>
    <meta:document-statistic meta:table-count="0" meta:image-count="0" meta:object-count="0" meta:page-count="1" meta:paragraph-count="37" meta:word-count="1010" meta:character-count="6117"/>
  </office:meta>
</office:document-meta>
</file>