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Standard">
      <style:paragraph-properties fo:text-align="center" style:justify-single-word="false"/>
      <style:text-properties style:font-name="Verdana" fo:font-size="9pt" style:font-size-asian="9pt" style:font-size-complex="9pt"/>
    </style:style>
    <style:style style:name="P3" style:family="paragraph" style:parent-style-name="Standard">
      <style:text-properties style:font-name="Verdana" fo:font-weight="bold" style:font-weight-asian="bold" style:font-weight-complex="bold"/>
    </style:style>
    <style:style style:name="P4" style:family="paragraph" style:parent-style-name="Standard">
      <style:paragraph-properties fo:text-align="center" style:justify-single-word="false"/>
      <style:text-properties style:font-name="Verdana" fo:font-size="16pt" fo:font-weight="bold" style:font-size-asian="16pt" style:font-weight-asian="bold" style:font-size-complex="16pt" style:font-weight-complex="bold"/>
    </style:style>
    <style:style style:name="P5" style:family="paragraph" style:parent-style-name="Standard">
      <style:text-properties style:font-name="Verdana" fo:font-style="italic" style:font-style-asian="italic" style:font-style-complex="italic"/>
    </style:style>
    <style:style style:name="P6" style:family="paragraph" style:parent-style-name="Standard">
      <style:text-properties style:font-name="Verdana" fo:font-weight="normal" style:font-weight-asian="normal" style:font-weight-complex="normal"/>
    </style:style>
    <style:style style:name="P7" style:family="paragraph" style:parent-style-name="Standard">
      <style:text-properties style:font-name="Verdana" style:text-underline-style="solid" style:text-underline-width="auto" style:text-underline-color="font-color" fo:font-weight="normal" style:font-weight-asian="normal" style:font-weight-complex="normal"/>
    </style:style>
    <style:style style:name="T1" style:family="text">
      <style:text-properties fo:font-size="15pt" fo:font-weight="bold" style:font-size-asian="15pt" style:font-weight-asian="bold" style:font-size-complex="15pt" style:font-weight-complex="bold"/>
    </style:style>
    <style:style style:name="T2"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hamps électromagnétiques dangereux ?<text:note text:id="ftn1" text:note-class="footnote"><text:note-citation>1</text:note-citation><text:note-body><text:p text:style-name="Footnote">Article publié dans le n° 168 (septembre 2017)de la revue de Nord Nature Environnement</text:p></text:note-body></text:note></text:p>
      <text:p text:style-name="P2">Auteur A. Vaillant le 19/8/17</text:p>
      <text:p text:style-name="P1"/>
      <text:p text:style-name="P5">Depuis une vingtaine d'années, j'utilise un téléphone portable sans problème apparent. J'ai entendu parler de cas d'électrosensibilité importants, mais je pensais que c'était une maladie. J'ai, certes, quelques maladies chroniques, mais aucune, à priori, en rapport avec les ondes électromagnétiques. Je vais vous conter ici une découverte bien involontaire</text:p>
      <text:p text:style-name="P1"/>
      <text:p text:style-name="P3">1)Le « paysage » :</text:p>
      <text:p text:style-name="P1">Déjà quand j'étais gosse j'écoutais la radio où, de fait, c'est un champ électromagnétique qui transmettait les informations que j'écoutais avec mon (gros) poste de radio. Puis il y a eu la télévision basée sur le même principe de transmission des informations. Puis, les téléphones portables, les ordinateurs avec leur « WiFi » … Autant de champs qui s'ajoutaient aux champs déjà existants, invisibles, sans odeurs et sans saveurs. Je trouvais ces champs très utiles. Vers 1995, mon employeur m'a confié un téléphone portable pour que je puisse être appelé à tout moment pour intervenir, en cas de problème, sur le réseau informatique que j’administrais. Depuis, et en retraite, j'ai acheté un téléphone du même type pour ne pas avoir à changer mes habitudes téléphoniques<text:note text:id="ftn2" text:note-class="footnote"><text:note-citation>2</text:note-citation><text:note-body><text:p text:style-name="Footnote">Mon téléphone permet seulement de communiquer par la voix ou par SMS. Il mémorise également les numéros de téléphone qui m'intéressent, les SMS reçus et envoyés, il peut me réveiller  … </text:p></text:note-body></text:note>. Je passe pour un diplodocus auprès des jeunes qui sont très nombreux, chez nous, à avoir des téléphones permettant des connexions à internet, les selfies, …</text:p>
      <text:p text:style-name="P1"/>
      <text:p text:style-name="P3">2)L'expérience :</text:p>
      <text:p text:style-name="P1">Un bel après midi de juin 2017, je faisais la sieste allongé sur un lit, mon pantalon posé à 3m de moi sur une chaise, avec le téléphone allumé dans une poche. Tout à coup, dans la tiédeur de l'après midi, j'ai dit : « un SMS vient d'arriver » puis, 2 seconde après mon téléphone a émis le bruit caractérisant le fait qu'un SMS qui vient d'arriver est disponible à la lecture. <text:s/>En analysant mon ressenti, c'est une sensation singulière sur la peau à l'extérieur de ma cuisse droite qui m'a fait penser-dire qu'un SMS arrivait. Vérification faite, un SMS m'attendait dans mon téléphone. Expérience singulière : je détectais l'arrivée d'un SMS avant même que le téléphone m'en informe !</text:p>
      <text:p text:style-name="P1"/>
      <text:p text:style-name="P3">3)L'analyse : : </text:p>
      <text:p text:style-name="P3">3.1)Aller retour dans le passé :</text:p>
      <text:p text:style-name="P6">Comme je suis droitier, je portais mon téléphone dans ma poche droite de pantalon depuis qu'on me l'avait attribué. Mais, il y a environ 5 ans, j'ai ressentis sur la peau à l'extérieur de ma cuisse droite une sensation d'irritation. Le seul mot me permettant de la décrire, c'est « électrisation » (encore que j'aurais eu du mal à expliciter l'usage de ce mot dans ces circonstances). J'avais fait le rapprochement avec la présence de mon téléphone à cet endroit et, sans plus de manières, je le porte depuis dans la poche gauche de mon pantalon. De temps à autre, cette sensation d'électrisation revient puis disparaît à nouveau, sans que je sache anticiper cet événement. Au regard de l'expérience décrite au §2, il semble que j'aie, à mon <text:soft-page-break/>insu, mémorisé le lien entre « arrivée d'un SMS » et « sensation particulière à la cuisse droite ». <text:s/>J'étais donc particulièrement disponible à l'écoute de mes sensations. Ainsi, ce jour là j'ai appris que j'ai une sensibilité, précise, aux ondes électromagnétiques.</text:p>
      <text:p text:style-name="P7">3.2)Un peu de technique :</text:p>
      <text:p text:style-name="P6">Au niveau du portable : un tel téléphone (même les plus récents) a 2 positions : allumé ou éteint. Quand il est éteint, je ne peux pas téléphoner ni recevoir ou envoyer des SMS. Quand il est allumé, je peux téléphoner ou être appelé sur mon téléphone et c'est pareil pour les SMS.</text:p>
      <text:p text:style-name="P6">Au niveau des antennes relais : quand j'envoie un appel téléphonique ou un SMS, mon téléphone entre en communication avec l'antenne où il est répertorié à ce moment là (la plupart du temps, c'est l'antenne la plus proche). A ce moment, mon téléphone est appelable de n'importe quel autre téléphone : son appel sera redirigé vers l'antenne relais où « je » suis répertorié et celle ci appellera mon téléphone. A cause de nos déplacements possibles, chaque antenne relais « interroge » régulièrement tous les portables dans son secteur : elle envoie un signal « radio » auquel mon portable répond « présent »<text:note text:id="ftn3" text:note-class="footnote"><text:note-citation>3</text:note-citation><text:note-body><text:p text:style-name="Footnote">Quand les ordinateurs avaient des écrans volumineux (comme les téléviseurs de la même époque), un simple portable posé sur le bureau à coté de l'écran provoquait de fortes perturbations de l'image à l'écran lorsqu'il « répondait ». L'explication est simple : l'image était formée par un faisceau d'électrons déviés par un champ électromagnétique <text:s/>et ce champ était perturbé par le champs produit par le téléphone. Avec les écrans actuels, à cristaux liquides ce phénomène n'existe plus car l'image sur ces écrans n'est pas fabriquée en utilisant un champ électromagnétique</text:p></text:note-body></text:note>. Lors de cette réponse, et au niveau du téléphone, le signal électromagnétique envoyé est <text:span text:style-name="T2">environ 5 fois plus puissant</text:span><text:span text:style-name="T2"><text:note text:id="ftn4" text:note-class="footnote"><text:note-citation>4</text:note-citation><text:note-body><text:p text:style-name="Footnote">Sa puissance mesurée est d'environ 10 V/m</text:p></text:note-body></text:note></text:span><text:span text:style-name="T1"> </text:span>que celui que mon portable a reçu depuis l'antenne. Chaque fois que j'ai un appel téléphonique ou que je reçois un SMS, mon portable a, au préalable « répondu à l'antenne relais » : « je suis à l'écoute » en lui envoyant un message transporté par le champ électromagnétique puissant. Normalement, cet échange d'informations n'est pas perceptible par l'utilisateur. A intervalles réguliers, les antennes relais interrogent tous les portables allumés dans leur secteurs pour « noter » les déplacements éventuels.</text:p>
      <text:p text:style-name="P7">3.3)Finalement :</text:p>
      <text:p text:style-name="P6">Durant une quinzaine d'années, la peau extérieure de ma cuisse droite (très proche du téléphone) a été régulièrement soumise à un champ électromagnétique important chaque fois que mon téléphone « répondait présent » ou que j'émettais, ou reçevais, un appel téléphonique ou un SMS.</text:p>
      <text:p text:style-name="P6">A la longue, cela a provoqué une «  électrisation » de ma peau. Cette électrisation a persisté après que j'ai mis, au quotidien, mon téléphone dans la poche gauche de mon pantalon (il y a 5 ans). Actuellement, cette sensation d'électrisation n'est pas permanente. Mais, cette persistance, inconsciemment enregistrée, est telle que la liaison entre la sensation sur la peau et SMS ou coup de téléphone à recevoir était revenue au niveau conscient durant ma sieste</text:p>
      <text:p text:style-name="P6">3.4)Objection possible :</text:p>
      <text:p text:style-name="P6">Avec les téléphones modernes, cela arriverait-il ?.</text:p>
      <text:p text:style-name="P6">Mesures faites, le signal du smartphone est d'environ 5 V/m. Certes le champ électromagnétique est, dans ce cas, 2 fois moins puissant qu'avec mon vieux téléphone, mais il n'est pas nul.</text:p>
      <text:p text:style-name="P6"><text:soft-page-break/></text:p>
      <text:p text:style-name="P3">4)Conclusions :</text:p>
      <text:p text:style-name="P6">Les champs électromagnétiques ayant une intensité entrant dans le cadre légal ont une influence certaine sur « le vivant » situé à proximité. C'est le cas des téléphones portables en mode émission</text:p>
      <text:p text:style-name="P6">Quand on téléphone, le téléphone est à peu de distance du cerveau …</text:p>
      <text:p text:style-name="P6">Nombre de jeunes dorment avec le portable allumé sous l'oreiller, alors que leur cerveau est en cours de fabrication <text:s/>…</text:p>
      <text:p text:style-name="P6">&gt;&gt; danger</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5T10:16:18.71</meta:creation-date>
    <dc:date>2017-10-21T18:06:09.68</dc:date>
    <meta:editing-duration>PT4H10M13S</meta:editing-duration>
    <meta:editing-cycles>22</meta:editing-cycles>
    <meta:generator>OpenOffice/4.1.3$Win32 OpenOffice.org_project/413m1$Build-9783</meta:generator>
    <meta:document-statistic meta:table-count="0" meta:image-count="0" meta:object-count="0" meta:page-count="3" meta:paragraph-count="28" meta:word-count="1157" meta:character-count="6983"/>
  </office:meta>
</office:document-meta>
</file>