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paragraph-properties fo:text-align="center" style:justify-single-word="false"/>
    </style:style>
    <style:style style:name="P3" style:family="paragraph" style:parent-style-name="No_20_Spacing">
      <style:text-properties fo:font-size="12pt" style:font-size-asian="12pt" style:font-size-complex="12pt"/>
    </style:style>
    <style:style style:name="P4" style:family="paragraph" style:parent-style-name="No_20_Spacing">
      <style:paragraph-properties fo:margin-left="2.498cm" fo:margin-right="0cm" fo:text-indent="1.249cm" style:auto-text-indent="false"/>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BAT PUBLIC SUR LE RESEAU EXPRESS GRAND LILLE (REGL)</text:span></text:p>
      <text:p text:style-name="P2">OBSERVATIONS DE NORD NATURE ENVIRONNEMENT</text:p>
      <text:p text:style-name="P2">adoptées par le Conseil d’Administration du 6 juin 2015</text:p>
      <text:p text:style-name="P2"/>
      <text:p text:style-name="Standard"><text:span text:style-name="T1">Nord Nature Environnement est dans l’ensemble favorable à l’utilisation des transports en commun. </text:span></text:p>
      <text:p text:style-name="Standard"><text:span text:style-name="T1">Néanmoins le projet de REGL présente plusieurs inconvénients :</text:span></text:p>
      <text:p text:style-name="No_20_Spacing"><text:span text:style-name="T1">Il est coûteux. Son coût prévu est de 2, 11 milliards d’euros.</text:span></text:p>
      <text:p text:style-name="No_20_Spacing"><text:span text:style-name="T1">Autour des nouvelles gares qu’il desservirait, il risque d’accroître le phénomène d’étalement urbain, particulièrement nocif dans une région aussi artificialisée que le Nord Pas de Calais.</text:span></text:p>
      <text:p text:style-name="No_20_Spacing"><text:span text:style-name="T1">Par ailleurs, améliorer l’accessibilité de l’aéroport de Lesquin n’est pas une priorité. Le transport aérien étant gros consommateur d’énergie et très polluant, il n’y a pas lieu d’encourager encore son développement.</text:span></text:p>
      <text:p text:style-name="P3"/>
      <text:p text:style-name="Standard"><text:span text:style-name="T1">Pour freiner la congestion routière et connecter zones de logements et zones d’emplois d’autres solutions sont possibles :</text:span></text:p>
      <text:p text:style-name="No_20_Spacing"><text:span text:style-name="T1">A l’approche de la métropole lilloise, les poids lourds sont nombreux et participent à cette congestion routière, notamment sur l’A 1. L’application de la loi sur la taxe kilométrique poids lourds diminuerait leur nombre. </text:span></text:p>
      <text:p text:style-name="No_20_Spacing"><text:span text:style-name="T1">Une amélioration du transport ferroviaire existant rendrait celui-ci plus attractif pour les passagers : ponctualité des trains, amélioration du matériel diminuant le nombre des « problèmes techniques », présence d’un personnel plus nombreux dans les gares afin de réduire le temps d’attente aux guichets <text:s/>faciliteraient cette attractivité, sans qu’il soit besoin de construire un nouveau réseau. Il serait souhaitable de ne pas supprimer les gares existantes et de rétablir celles qui ont été supprimées.</text:span></text:p>
      <text:p text:style-name="No_20_Spacing"><text:span text:style-name="T1">Une grande partie de la congestion routière est due à un allongement et à une augmentation des déplacements des particuliers, notamment des déplacements domicile- travail. Mais ce besoin de mobilité est accru artificiellement par une grande concentration des emplois dans la métropole lilloise. Il conviendrait d’encourager un aménagement du territoire mieux équilibré, qui permettrait une meilleure répartition des emplois .</text:span></text:p>
      <text:p text:style-name="No_20_Spacing"><text:span text:style-name="T1">Dans les villes desservies par les TER, une meilleure articulation entre les transports collectifs urbains et péri-urbains existants et ces TER inciterait aussi les usagers à utiliser les uns et les autres. </text:span></text:p>
      <text:p text:style-name="No_20_Spacing"><text:span text:style-name="T1">Un transfert du transport marchandises sur les trains serait plus intéressant que le Réseau Express Grand Lille.</text:span></text:p>
      <text:p text:style-name="No_20_Spacing"><text:span text:style-name="T1">Au moment de la réunion du Nord Pas de Calais avec la Picardie, il est inopportun de développer un grand projet ferroviaire centré sur Lille. Il vaudrait mieux améliorer la liaison Lille - Amiens.</text:span></text:p>
      <text:p text:style-name="P3"/>
      <text:p text:style-name="P4"><text:span text:style-name="T1">Pour le Conseil d’Administration la présidente Jacqueline Ist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TAS</meta:initial-creator>
    <dc:creator>ISTAS</dc:creator>
    <meta:editing-cycles>10</meta:editing-cycles>
    <meta:print-date>2015-06-09T08:21:00</meta:print-date>
    <meta:creation-date>2015-06-05T15:45:00</meta:creation-date>
    <dc:date>2015-06-09T09:54:00</dc:date>
    <meta:editing-duration>PT1M40S</meta:editing-duration>
    <meta:generator>OpenOffice/4.1.1$Win32 OpenOffice.org_project/411m6$Build-9775</meta:generator>
    <meta:document-statistic meta:table-count="0" meta:image-count="0" meta:object-count="0" meta:page-count="1" meta:paragraph-count="16" meta:word-count="391" meta:character-count="2628"/>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