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Verdana, Arial"/>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color="#333333" style:font-name="Helvetica" fo:font-size="12pt" fo:font-weight="bold"/>
    </style:style>
    <style:style style:name="T2" style:family="text">
      <style:text-properties style:font-name="Times New Roman1" fo:font-size="12pt"/>
    </style:style>
    <style:style style:name="T3" style:family="text">
      <style:text-properties style:font-name="Times New Roman1" fo:font-size="12pt" fo:font-weight="bold"/>
    </style:style>
    <style:style style:name="T4" style:family="text">
      <style:text-properties fo:font-size="12pt"/>
    </style:style>
    <style:style style:name="T5" style:family="text">
      <style:text-properties fo:color="#18398c" style:font-name="Times New Roman1" fo:font-size="18pt" fo:font-weight="bold"/>
    </style:style>
    <style:style style:name="T6" style:family="text">
      <style:text-properties fo:color="#333399" style:font-name="Times New Roman1" fo:font-size="12pt"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Réseau "Sortir du nucléaire"<text:line-break/> Fédération de 930 associations et 60 000 personnes<text:line-break/> Agréée pour la protection de l'environnement<text:line-break/> </text:span><text:a xlink:type="simple" xlink:href="http://www.sortirdunucleaire.org/" text:style-name="Internet_20_link" text:visited-style-name="Visited_20_Internet_20_Link">http://www.sortirdunucleaire.org</text:a><text:span text:style-name="T4">   </text:span><text:span text:style-name="T2">&lt;</text:span><text:a xlink:type="simple" xlink:href="http://www.sortirdunucleaire.org/" text:style-name="Internet_20_link" text:visited-style-name="Visited_20_Internet_20_Link"><text:span text:style-name="T2">http://www.sortirdunucleaire.org/</text:span></text:a><text:span text:style-name="T2">&gt; <text:line-break/>   <text:line-break/>  <text:line-break/></text:span><text:span text:style-name="T5">Communiqué de presse  - 23 février 2016<text:line-break/></text:span><text:span text:style-name="T6"><text:line-break/></text:span><text:span text:style-name="T2"><text:line-break/></text:span><text:span text:style-name="T5">Prolongation de la durée de fonctionnement des centrales nucléaires : Ségolène Royal sacrifie la protection des citoyens aux intérêts d'EDF<text:line-break/></text:span><text:span text:style-name="T2"><text:line-break/>     </text:span><text:span text:style-name="T3">Le Réseau "Sortir du nucléaire" exprime sa plus vive indignation face à la capitulation de Ségolène Royal, qui vient de céder à EDF et d’accepter de porter la durée de fonctionnement des centrales françaises à 50 ans.</text:span><text:span text:style-name="T2"> <text:line-break/> <text:line-break/>   Cette décision constitue un reniement total de la loi de transition énergétique, qui prévoyait une baisse à 50% de la part du nucléaire. Il s’agit surtout d’un déni effrayant des problèmes de sûreté qui touchent le parc nucléaire français. Les deux tiers des réacteurs ont déjà dépassé la durée de fonctionnement de 30 ans initialement prévue. Or certains équipements cruciaux pour la sûreté et particulièrement vulnérables au vieillissement (cuve, enceinte de confinement) ne peuvent être remplacés. Le "grand carénage" prévu pour allonger la durée de vie des centrales ne pourra jamais remédier à ces problèmes et se résoudra à un rafistolage coûteux et inutile, d’autant plus qu’EDF est déjà débordée par les travaux de maintenance qu’elle s’est elle-même fixée.... En prévoyant par décret la prolongation des centrales, Ségolène Royal indique son mépris total pour l’Autorité de sûreté nucléaire, dont le président déplorait récemment un contexte de sûreté nucléaire "particulièrement préoccupant" et qui ne cesse de répéter que la prolongation au-delà de 40 ans ne peut pas être tenue pour acquise. L’ASN a annoncé de longue date qu’elle ne donnerait pas d’avis générique sur la prolongation des centrales nucléaires françaises avant 2018. </text:span><text:span text:style-name="T3">Ignorant toutes les mises en garde, la ministre a choisi de sacrifier la protection des populations pour préserver les intérêts d’une filière nucléaire en déroute. Ce choix perdant-perdant est profondément immoral </text:span><text:span text:style-name="T2">    </text:span><text:span text:style-name="T3">et confirme l'inconséquence écologique de ce gouvernement. <text:line-break/></text:span><text:span text:style-name="T2"><text:line-break/>  <text:line-break/> <text:line-break/>   </text:span><text:span text:style-name="T3">Contact presse :<text:line-break/></text:span><text:span text:style-name="T2">Martial Chateau - 02 43 94 72 88<text:line-break/> <text:line-break/> </text:span><text:span text:style-name="T3">Chargée de communication : <text:line-break/></text:span><text:span text:style-name="T2">Charlotte Mijeon - 06 64 66 01 23</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Verdana, Arial"/>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24T08:10:02.09</meta:creation-date>
    <meta:document-statistic meta:table-count="0" meta:image-count="0" meta:object-count="0" meta:page-count="1" meta:paragraph-count="1" meta:word-count="336" meta:character-count="2266"/>
    <dc:date>2016-02-24T08:10:35.02</dc:date>
    <meta:editing-duration>PT36S</meta:editing-duration>
    <meta:editing-cycles>1</meta:editing-cycles>
    <meta:generator>OpenOffice/4.1.2$Win32 OpenOffice.org_project/412m3$Build-9782</meta:generator>
  </office:meta>
</office:document-meta>
</file>