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" svg:font-family="Helvetica, 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521cm" table:align="center"/>
    </style:style>
    <style:style style:name="Tableau1.A" style:family="table-column">
      <style:table-column-properties style:column-width="18.521cm"/>
    </style:style>
    <style:style style:name="Tableau1.A1" style:family="table-cell">
      <style:table-cell-properties fo:padding="0.053cm" fo:border="none"/>
    </style:style>
    <style:style style:name="P1" style:family="paragraph" style:parent-style-name="Heading_20_2">
      <style:text-properties fo:color="#18398c"/>
    </style:style>
    <style:style style:name="P2" style:family="paragraph" style:parent-style-name="Heading_20_3">
      <style:text-properties fo:color="#18398c" fo:font-size="12pt"/>
    </style:style>
    <style:style style:name="P3" style:family="paragraph" style:parent-style-name="Table_20_Contents">
      <style:paragraph-properties fo:line-height="140%"/>
    </style:style>
    <style:style style:name="P4" style:family="paragraph" style:parent-style-name="Table_20_Contents">
      <style:paragraph-properties fo:margin-top="0cm" fo:margin-bottom="0.499cm" fo:text-align="center" style:justify-single-word="false"/>
      <style:text-properties fo:color="#000099" fo:font-size="18pt" fo:font-weight="bold"/>
    </style:style>
    <style:style style:name="P5" style:family="paragraph" style:parent-style-name="Table_20_Contents">
      <style:paragraph-properties fo:margin-top="0cm" fo:margin-bottom="0.499cm" fo:text-align="justify" style:justify-single-word="false" style:writing-mode="lr-tb"/>
    </style:style>
    <style:style style:name="T1" style:family="text">
      <style:text-properties fo:color="#333333" style:font-name="Helvetica" fo:font-size="7pt" fo:font-weight="bold"/>
    </style:style>
    <style:style style:name="T2" style:family="text">
      <style:text-properties fo:font-style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Table_20_Contents"/>
            <text:p text:style-name="P3"><text:span text:style-name="T1">Réseau "Sortir du nucléaire"<text:line-break/>Fédération de 930 associations et 60 000 personnes<text:line-break/>Agréée pour la protection de l'environnement<text:line-break/></text:span><text:a xlink:type="simple" xlink:href="http://www.sortirdunucleaire.org/" text:style-name="Internet_20_link" text:visited-style-name="Visited_20_Internet_20_Link">http://www.sortirdunucleaire.org</text:a> </text:p>
          </table:table-cell>
        </table:table-row>
        <table:table-row>
          <table:table-cell table:style-name="Tableau1.A1" office:value-type="string">
            <text:h text:style-name="P2" text:outline-level="3">Communiqué  - 18 mars 2016</text:h>
            <text:p text:style-name="P4">Soutien à Dominique Malvaud, convoqué pour violation de l'état d'urgence</text:p>
            <text:h text:style-name="P1" text:outline-level="2"/>
            <text:p text:style-name="P5">Pour avoir distribué des tracts avec une quinzaine de personnes de son association « Stop Nucléaire 26-07 » le 29 novembre 2015, jour d’ouverture de la COP 21, M. Dominique Malvaud est convoqué au tribunal de Valence le jeudi 24 mars.</text:p>
            <text:p text:style-name="P5">Alors qu’aucun trouble à l’ordre public n’est constitué, une violation de l’état d’urgence est invoquée pour justifier cette convocation.</text:p>
            <text:p text:style-name="P5">Nul ne sera dupe de ce faux prétexte : il s’agit pour l’État de museler toute résistance à un nucléaire en déroute dont il veut assurer la continuité, quels qu’en soient les coûts astronomiques et les conséquences effarantes sur la sécurité et la santé des populations.</text:p>
            <text:p text:style-name="P5">Le Réseau "Sortir du nucléaire" exprime tout son soutien à M. Dominique Malvaud. Il affirme avec force que ce sont les acteurs de la mise en danger de l’humanité à travers la poursuite de programmes nucléaires civils et militaires qui doivent être poursuivis, et non ceux qui dénoncent avec courage et détermination ces industries criminelles.</text:p>
            <text:p text:style-name="Table_20_Contents"><text:line-break/><text:span text:style-name="T2">Retrouvez ce communiqué sur notre site : </text:span><text:a xlink:type="simple" xlink:href="http://www.sortirdunucleaire.org/Soutien-a-Dominique-Malvaud-convoque-pour" text:style-name="Internet_20_link" text:visited-style-name="Visited_20_Internet_20_Link"><text:span text:style-name="T2">http://www.sortirdunucleaire.org/Soutien-a-Dominique-Malvaud-convoque-pour</text:span></text:a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" svg:font-family="Helvetica, 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3-18T18:01:09.51</meta:creation-date>
    <meta:document-statistic meta:table-count="1" meta:image-count="0" meta:object-count="0" meta:page-count="1" meta:paragraph-count="8" meta:word-count="203" meta:character-count="1355"/>
    <dc:date>2016-03-18T18:02:00.92</dc:date>
    <meta:editing-duration>PT54S</meta:editing-duration>
    <meta:editing-cycles>1</meta:editing-cycles>
    <meta:generator>OpenOffice/4.1.2$Win32 OpenOffice.org_project/412m3$Build-9782</meta:generator>
  </office:meta>
</office:document-meta>
</file>