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Verdana, 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 style:list-style-name="L1">
      <style:text-properties style:font-name="Times New Roman1" fo:font-size="12pt"/>
    </style:style>
    <style:style style:name="P3" style:family="paragraph" style:parent-style-name="Text_20_body" style:list-style-name="L2">
      <style:text-properties style:font-name="Times New Roman1" fo:font-size="12pt"/>
    </style:style>
    <style:style style:name="P4" style:family="paragraph" style:parent-style-name="Text_20_body" style:list-style-name="L5">
      <style:text-properties style:font-name="Times New Roman1" fo:font-size="12pt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>
      <style:paragraph-properties fo:margin-top="0cm" fo:margin-bottom="0cm"/>
    </style:style>
    <style:style style:name="P8" style:family="paragraph" style:parent-style-name="Standard">
      <style:paragraph-properties fo:margin-top="0cm" fo:margin-bottom="0.499cm" fo:text-align="center" style:justify-single-word="false"/>
    </style:style>
    <style:style style:name="P9" style:family="paragraph" style:parent-style-name="Standard">
      <style:paragraph-properties fo:margin-top="0cm" fo:margin-bottom="0.499cm" fo:text-align="start" style:justify-single-word="false"/>
    </style:style>
    <style:style style:name="T1" style:family="text">
      <style:text-properties style:font-name="Helvetica" fo:font-size="12pt"/>
    </style:style>
    <style:style style:name="T2" style:family="text">
      <style:text-properties fo:color="#333333" style:font-name="Helvetica" fo:font-size="12pt" fo:font-weight="bold"/>
    </style:style>
    <style:style style:name="T3" style:family="text">
      <style:text-properties fo:color="#333333" style:font-name="Verdana" fo:font-size="12pt" fo:font-weight="bold"/>
    </style:style>
    <style:style style:name="T4" style:family="text">
      <style:text-properties fo:color="#333333" style:font-name="Verdana" fo:font-size="11pt" fo:font-weight="bold" style:font-size-asian="11pt" style:font-size-complex="11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weight="bold"/>
    </style:style>
    <style:style style:name="T8" style:family="text">
      <style:text-properties style:font-name="Times New Roman1" fo:font-size="12pt" fo:font-style="italic"/>
    </style:style>
    <style:style style:name="T9" style:family="text">
      <style:text-properties fo:font-size="12pt"/>
    </style:style>
    <style:style style:name="T10" style:family="text">
      <style:text-properties fo:color="#18398c" style:font-name="Times New Roman1" fo:font-size="18pt" fo:font-weight="bold"/>
    </style:style>
    <style:style style:name="T11" style:family="text">
      <style:text-properties fo:color="#18398c" style:font-name="Times New Roman1" fo:font-size="24pt" fo:font-weight="bold" style:font-size-asian="24pt" style:font-size-complex="24pt"/>
    </style:style>
    <style:style style:name="T12" style:family="text">
      <style:text-properties fo:color="#18398c" style:font-name="Verdana" fo:font-size="18pt" fo:font-weight="bold"/>
    </style:style>
    <style:style style:name="T13" style:family="text">
      <style:text-properties fo:color="#18398c" style:font-name="Verdana" fo:font-size="11pt" fo:font-weight="bold" style:font-size-asian="11pt" style:font-size-complex="11pt"/>
    </style:style>
    <style:style style:name="T14" style:family="text">
      <style:text-properties fo:color="#333399" style:font-name="Times New Roman1" fo:font-size="18pt" fo:font-weight="bold"/>
    </style:style>
    <style:style style:name="T15" style:family="text">
      <style:text-properties fo:color="#333399" style:font-name="Times New Roman1" fo:font-size="12pt" fo:font-weight="bold"/>
    </style:style>
    <style:style style:name="T16" style:family="text">
      <style:text-properties fo:color="#333399" style:font-name="Verdana" fo:font-size="18pt" fo:font-weight="bold"/>
    </style:style>
    <style:style style:name="T17" style:family="text">
      <style:text-properties fo:color="#333399" style:font-name="Verdana" fo:font-size="11pt" fo:font-weight="bold" style:font-size-asian="11pt" style:font-size-complex="11pt"/>
    </style:style>
    <style:style style:name="T18" style:family="text">
      <style:text-properties style:font-name="Verdana"/>
    </style:style>
    <style:style style:name="T19" style:family="text">
      <style:text-properties style:font-name="Verdana" fo:font-size="12pt"/>
    </style:style>
    <style:style style:name="T20" style:family="text">
      <style:text-properties style:font-name="Verdana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<text:s/>&lt;</text:span><text:a xlink:type="simple" xlink:href="http://www.sortirdunucleaire.org/" text:style-name="Internet_20_link" text:visited-style-name="Visited_20_Internet_20_Link"><text:span text:style-name="T20">http://www.sortirdunucleaire.org/</text:span></text:a><text:span text:style-name="T20">&gt; <text:line-break/></text:span><text:span text:style-name="T4">Réseau "Sortir du nucléaire"<text:line-break/> Fédération de 933 associations et 60 000 personnes<text:line-break/> Agréée pour la protection de l'environnement<text:line-break/> </text:span><text:a xlink:type="simple" xlink:href="http://www.sortirdunucleaire.org/" text:style-name="Internet_20_link" text:visited-style-name="Visited_20_Internet_20_Link">http://www.sortirdunucleaire.org</text:a><text:span text:style-name="T20">   &lt;</text:span><text:a xlink:type="simple" xlink:href="http://www.sortirdunucleaire.org/" text:style-name="Internet_20_link" text:visited-style-name="Visited_20_Internet_20_Link"><text:span text:style-name="T20">http://www.sortirdunucleaire.org/</text:span></text:a><text:span text:style-name="T20">&gt; <text:line-break/>   <text:line-break/>  <text:line-break/> <text:line-break/></text:span><text:span text:style-name="T13">Communiqué de presse  - </text:span><text:span text:style-name="T17">17 mai 2016</text:span><text:span text:style-name="T14"><text:line-break/></text:span><text:span text:style-name="T15"><text:line-break/></text:span><text:span text:style-name="T6"><text:line-break/></text:span><text:span text:style-name="T11">CIGEO/Bure : Le Sénateur Michel Raison expédie la procédure et bâcle - à dessein - un dossier explosif !</text:span></text:p>
      <text:p text:style-name="P9"><text:span text:style-name="T5">   </text:span><text:span text:style-name="T7">Le 11 mai 2016, la commission de l’aménagement du territoire et du développement durable a rendu un rapport [1] favorable à la proposition de loi Longuet/CIGEO, suite à l’examen du rapport de Michel Raison, sénateur et rapporteur. Celle-ci passe en discussion au Sénat mardi 17 mai 2016. <text:line-break/> <text:line-break/></text:span><text:span text:style-name="T6"><text:line-break/>   </text:span><text:span text:style-name="T7">Un minimum d’auditions...</text:span><text:span text:style-name="T6">  Michel Raison a affirmé avoir pu "</text:span><text:span text:style-name="T8">procéder aux auditions nécessaires : l’Agence nationale pour la gestion des déchets radioactifs (Andra) qui est maître d’ouvrage du projet à Bure ; Areva, pour les opérateurs du nucléaire ; Bertrand Thuillier, expert scientifique proche des associations militant contre le projet ; et bien-sûr les auteurs de la proposition de loi. Les opposants au projet nous ont adressé un courrier.</text:span><text:span text:style-name="T6">" La demande d’audition du 4 mai 2016 adressée au Réseau "Sortir du nucléaire" était donc bien, comme la fédération le pressentait une pure formalité - voire une grave tromperie - afin de justifier d’une soi-disant consultation plurielle.. Le Réseau "Sortir du nucléaire" avait décliné l’invitation, par le biais d’un courrier [2] explicite et documenté. <text:line-break/>   </text:span><text:span text:style-name="T7">... sans en retenir rien qui fâche et qui fasse douter</text:span><text:span text:style-name="T6">  L’expert indépendant, Bertrand Thuillier, a rencontré le sénateur le 4 mai. Il a apporté pendant 45 mn de très nombreux arguments en défaveur du projet CIGEO (risques industriels, risques d’explosion et d’incendies dûs à la nature des déchets, etc.). Des informations d’une grande importance mais qui n’apparaissent nulle part dans le rapport. Un sénateur a-t-il toute légitimité pour tronquer l’information et masquer ainsi la dangerosité du projet ? Michel Raison a donc invité "</text:span><text:span text:style-name="T8">à adopter cette proposition de loi qui permet la poursuite du projet CIGEO dans des conditions garantissant à la fois la sûreté des installations, la réversibilité des choix opérés et un droit de regard final du Parlement.</text:span><text:span text:style-name="T6">" <text:line-break/>   </text:span><text:span text:style-name="T7">Michel Raison donne une fois de plus raison aux opposants qui déplorent le manque criant d’objectivité et d’impartialité quant au dossier CIGEO</text:span><text:span text:style-name="T6">  Le Réseau "Sortir du nucléaire" déplore vivement : <text:line-break/>  </text:span></text:p>
      <text:list xml:id="list5637427983137332379" text:style-name="L1">
        <text:list-item>
          <text:p text:style-name="P2">le mépris opposé à la parole citoyenne et à l’expertise indépendante  </text:p>
        </text:list-item>
      </text:list>
      <text:p text:style-name="P1"/>
      <text:list xml:id="list3988618500737556158" text:style-name="L2">
        <text:list-item>
          <text:p text:style-name="P3">la non-transmission d’informations essentielles sur un dossier d’une envergure considérable </text:p>
        </text:list-item>
      </text:list>
      <text:p text:style-name="P1"/>
      <text:list xml:id="list1631562357624032729" text:style-name="L3">
        <text:list-item>
          <text:p text:style-name="P5"> <text:span text:style-name="T6">la confiscation d’un débat impartial et pluriel, digne de ce nom </text:span></text:p>
        </text:list-item>
      </text:list>
      <text:p text:style-name="P1"><text:soft-page-break/></text:p>
      <text:list xml:id="list2377376900854122555" text:style-name="L4">
        <text:list-item>
          <text:p text:style-name="P6"> <text:span text:style-name="T6">la volonté d’expédier le dossier CIGEO au plus vite afin de lancer une première tranche industrielle maquillée en "phase-pilote" </text:span></text:p>
        </text:list-item>
      </text:list>
      <text:p text:style-name="P1"/>
      <text:list xml:id="list8955705684554855114" text:style-name="L5">
        <text:list-item>
          <text:p text:style-name="P7"> <text:span text:style-name="T6">le lien indéfectible entre décideurs politiques et industriels de l’atome </text:span></text:p>
        </text:list-item>
        <text:list-item>
          <text:p text:style-name="P4"/>
        </text:list-item>
      </text:list>
      <text:p text:style-name="Text_20_body"> <text:span text:style-name="T6">Le Réseau "Sortir du nucléaire" en appelle au bon sens et à l’esprit critique des parlementaires qui sont amenés, le 17 mai 2016, à statuer sur la première tranche d’un chantier colossal, à hauts risques, refusé par des milliers de personnes depuis près de 30 ans. Par ailleurs, ce chantier engloutirait la totalité des provisions actuelles dédiées à la gestion des déchets nucléaires, reportant ainsi une dette de plusieurs dizaines de milliards à nos descendants.  </text:span><text:span text:style-name="T7">Des actions d’interpellation de certains parlementaires ont été menées ce week-end. </text:span><text:span text:style-name="T6"> [3] <text:line-break/> <text:line-break/> <text:line-break/> </text:span><text:span text:style-name="T7">Notes :<text:line-break/></text:span><text:span text:style-name="T6">  <text:line-break/>  [1] et [2]  </text:span><text:a xlink:type="simple" xlink:href="http://www.sortirdunucleaire.org/Loi-Longuet-un-texte-precipite-pour-accelerer-la" text:style-name="Internet_20_link" text:visited-style-name="Visited_20_Internet_20_Link"><text:span text:style-name="T6">http://www.sortirdunucleaire.org/Loi-Longuet-un-texte-precipite-pour-accelerer-la</text:span></text:a><text:span text:style-name="T6"> <text:line-break/>  [3] </text:span><text:a xlink:type="simple" xlink:href="http://burestop.free.fr/spip/spip.php?article708" text:style-name="Internet_20_link" text:visited-style-name="Visited_20_Internet_20_Link"><text:span text:style-name="T6">http://burestop.free.fr/spip/spip.php?article708</text:span></text:a><text:span text:style-name="T6"> &lt;</text:span><text:a xlink:type="simple" xlink:href="http://burestop.free.fr/spip/spip.php?article708" text:style-name="Internet_20_link" text:visited-style-name="Visited_20_Internet_20_Link"><text:span text:style-name="T6">http://burestop.free.fr/spip/spip.php?article708</text:span></text:a><text:span text:style-name="T6">&gt;  <text:line-break/> <text:line-break/> <text:line-break/> </text:span><text:span text:style-name="T7">Contact presse :<text:line-break/> Corinne François : </text:span><text:span text:style-name="T6">06 86 74 85 11<text:line-break/> <text:line-break/> </text:span><text:span text:style-name="T7">Chargée de communication : </text:span><text:span text:style-name="T6">06 64 66 01 23<text:line-break/> <text:line-break/> </text:span><text:span text:style-name="T8">Retrouvez ce communiqué sur notre site : </text:span><text:a xlink:type="simple" xlink:href="http://www.sortirdunucleaire.org/CIGEO-Bure-Le-Senateur-Michel-Raison-expedie-la" text:style-name="Internet_20_link" text:visited-style-name="Visited_20_Internet_20_Link"><text:span text:style-name="T8">http://www.sortirdunucleaire.org/CIGEO-Bure-Le-Senateur-Michel-Raison-expedie-la</text:span></text:a><text:span text:style-name="T8"> &lt;</text:span><text:a xlink:type="simple" xlink:href="http://www.sortirdunucleaire.org/CIGEO-Bure-Le-Senateur-Michel-Raison-expedie-la" text:style-name="Internet_20_link" text:visited-style-name="Visited_20_Internet_20_Link"><text:span text:style-name="T8">http://www.sortirdunucleaire.org/CIGEO-Bure-Le-Senateur-Michel-Raison-expedie-la</text:span></text:a><text:span text:style-name="T8">&gt; <text:line-break/></text:span><text:span text:style-name="T6">  <text:line-break/>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Verdana, 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7T11:30:35.42</meta:creation-date>
    <dc:date>2016-05-17T11:36:18.85</dc:date>
    <meta:editing-duration>PT5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8" meta:word-count="559" meta:character-count="3989"/>
  </office:meta>
</office:document-meta>
</file>