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Narrow"/>
    <style:font-face style:name="Mangal1" svg:font-family="Mangal"/>
    <style:font-face style:name="Sohoma" svg:font-family="So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4.868cm" table:align="center"/>
    </style:style>
    <style:style style:name="Tableau1.A" style:family="table-column">
      <style:table-column-properties style:column-width="4.763cm"/>
    </style:style>
    <style:style style:name="Tableau1.B" style:family="table-column">
      <style:table-column-properties style:column-width="0.106cm"/>
    </style:style>
    <style:style style:name="Tableau1.A1" style:family="table-cell">
      <style:table-cell-properties style:vertical-align="middle"/>
    </style:style>
    <style:style style:name="Tableau2" style:family="table">
      <style:table-properties style:width="17cm" table:align="center"/>
    </style:style>
    <style:style style:name="Tableau2.A" style:family="table-column">
      <style:table-column-properties style:column-width="17cm"/>
    </style:style>
    <style:style style:name="Tableau2.A1" style:family="table-cell">
      <style:table-cell-properties style:vertical-align="middle"/>
    </style:style>
    <style:style style:name="Tableau3" style:family="table">
      <style:table-properties style:width="17cm" table:align="center"/>
    </style:style>
    <style:style style:name="Tableau3.A" style:family="table-column">
      <style:table-column-properties style:column-width="17cm"/>
    </style:style>
    <style:style style:name="Tableau3.A1" style:family="table-cell">
      <style:table-cell-properties style:vertical-align="middle"/>
    </style:style>
    <style:style style:name="P1" style:family="paragraph" style:parent-style-name="Table_20_Contents">
      <style:paragraph-properties fo:padding="0cm" fo:border="none"/>
    </style:style>
    <style:style style:name="P2" style:family="paragraph" style:parent-style-name="Table_20_Contents">
      <style:paragraph-properties fo:text-align="end" style:justify-single-word="false" fo:padding="0cm" fo:border="none"/>
      <style:text-properties fo:color="#2a2124"/>
    </style:style>
    <style:style style:name="P3" style:family="paragraph" style:parent-style-name="Table_20_Contents">
      <style:paragraph-properties fo:text-align="start" style:justify-single-word="false" fo:padding="0cm" fo:border="none"/>
      <style:text-properties fo:color="#000000" style:font-name="Arial1" fo:font-size="15pt" fo:font-weight="bold"/>
    </style:style>
    <style:style style:name="P4" style:family="paragraph" style:parent-style-name="Table_20_Contents">
      <style:paragraph-properties fo:text-align="start" style:justify-single-word="false" fo:padding="0cm" fo:border="none"/>
      <style:text-properties fo:color="#e70f1d" style:font-name="Arial1" fo:font-size="15pt" fo:font-weight="bold"/>
    </style:style>
    <style:style style:name="P5" style:family="paragraph" style:parent-style-name="Table_20_Contents">
      <style:paragraph-properties style:line-height-at-least="0.397cm" fo:text-align="justify" style:justify-single-word="false" fo:padding="0cm" fo:border="none"/>
    </style:style>
    <style:style style:name="P6" style:family="paragraph" style:parent-style-name="Table_20_Contents">
      <style:paragraph-properties fo:margin-top="0cm" fo:margin-bottom="0.499cm" fo:text-align="justify" style:justify-single-word="false" fo:padding="0cm" fo:border="none"/>
    </style:style>
    <style:style style:name="P7" style:family="paragraph" style:parent-style-name="Table_20_Contents">
      <style:paragraph-properties fo:margin-top="0cm" fo:margin-bottom="0.499cm" fo:text-align="justify" style:justify-single-word="false" fo:padding="0cm" fo:border="none"/>
      <style:text-properties style:font-name="Arial1" fo:font-size="10.5pt"/>
    </style:style>
    <style:style style:name="P8" style:family="paragraph" style:parent-style-name="Table_20_Contents">
      <style:paragraph-properties fo:margin-top="0cm" fo:margin-bottom="0.499cm" fo:text-align="start" style:justify-single-word="false" fo:padding="0cm" fo:border="none"/>
    </style:style>
    <style:style style:name="T1" style:family="text">
      <style:text-properties fo:color="#000000" style:font-name="Sohoma" fo:font-size="24pt" fo:font-weight="bold"/>
    </style:style>
    <style:style style:name="T2" style:family="text">
      <style:text-properties fo:color="#000000" style:font-name="Sohoma" fo:font-size="24pt" fo:font-weight="bold" style:font-name-asian="Sohoma" style:font-size-asian="24pt" style:font-weight-asian="bold" style:font-name-complex="Sohoma" style:font-size-complex="24pt" style:font-weight-complex="bold"/>
    </style:style>
    <style:style style:name="T3" style:family="text">
      <style:text-properties fo:color="#000000" style:font-name="Arial1" fo:font-size="10.5pt" fo:font-weight="bold"/>
    </style:style>
    <style:style style:name="T4" style:family="text">
      <style:text-properties style:font-name="Arial1" fo:font-size="10.5pt"/>
    </style:style>
    <style:style style:name="T5" style:family="text">
      <style:text-properties style:font-name="Arial1" fo:font-size="10.5pt" style:text-underline-style="solid" style:text-underline-width="auto" style:text-underline-color="font-color"/>
    </style:style>
    <style:style style:name="T6" style:family="text">
      <style:text-properties style:font-name="Arial1" fo:font-size="10.5pt" style:font-name-asian="Arial1" style:font-size-asian="10.5pt" style:font-name-complex="Arial1" style:font-size-complex="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as-char" svg:width="4.763cm" svg:height="3.969cm" draw:z-index="0"><draw:image xlink:href="https://civicrm.fne.asso.fr/sites/default/files/civicrm/LOGOS/FNE/Logo_Principal_ROUGE_180.png" xlink:type="simple" xlink:show="embed" xlink:actuate="onLoad"/></draw:frame></text:p>
          </table:table-cell>
          <table:table-cell office:value-type="string">
            <text:p text:style-name="P2"> </text:p>
          </table:table-cell>
        </table:table-row>
      </table:table>
      <table:table table:name="Tableau2" table:style-name="Tableau2">
        <table:table-column table:style-name="Tableau2.A"/>
        <table:table-row>
          <table:table-cell table:style-name="Tableau2.A1" office:value-type="string">
            <text:p text:style-name="P3">COMMUNIQUE DE PRESSE</text:p>
          </table:table-cell>
        </table:table-row>
        <table:table-row>
          <table:table-cell table:style-name="Tableau2.A1" office:value-type="string">
            <text:p text:style-name="P4">mardi 22 novembre 2016</text:p>
          </table:table-cell>
        </table:table-row>
        <table:table-row>
          <table:table-cell table:style-name="Tableau2.A1" office:value-type="string">
            <text:p text:style-name="P8"><text:span text:style-name="Strong_20_Emphasis"><text:span text:style-name="T1">Quand l’Europe privilégie<text:line-break/><text:line-break/>des bioénergies<text:line-break/><text:line-break/>climato-incompatibles</text:span></text:span></text:p>
          </table:table-cell>
        </table:table-row>
        <table:table-row>
          <table:table-cell table:style-name="Tableau2.A1" office:value-type="string">
            <text:p text:style-name="P6"><text:span text:style-name="Strong_20_Emphasis"><text:span text:style-name="T4">Les ONG européennes Bird-life et T&amp;E révèlent aujourd’hui de nouvelles preuves à charge à propos de l’impact sur le climat de la politique européenne en ce qui concerne les énergies issues de la biomasse (ou bioénergies). Fondé sur une synthèse scientifique et des investigations concernant des projets à travers toute l’Europe, elles publient le </text:span></text:span><text:a xlink:type="simple" xlink:href="http://civicrm.fne.asso.fr/sites/all/modules/civicrm/extern/url.php?u=21022&amp;qid=2784517" text:style-name="Internet_20_link" text:visited-style-name="Visited_20_Internet_20_Link"><text:span text:style-name="Strong_20_Emphasis"><text:span text:style-name="T5">Livre Noir des Bioénergies</text:span></text:span></text:a><text:span text:style-name="Strong_20_Emphasis"><text:span text:style-name="T4">. Cette publication présente de nombreuses études de cas qui illustrent parfaitement le revers de la médaille des bonnes intentions de la politique énergétique européenne. </text:span></text:span></text:p>
            <text:p text:style-name="P6"><text:span text:style-name="Strong_20_Emphasis"><text:span text:style-name="T4">Des bioénergies, destructrices de notre environnement</text:span></text:span></text:p>
            <text:p text:style-name="P7">Les bioénergies représentent 65% des énergies renouvelables en Europe. Les énergies issues de la biomasse peuvent être bien utilisées et dans des volumes raisonnables qui impactent peu la biodiversité, l’eau ou encore le climat. Malheureusement, il ne faut pas se laisser bercer par l’idée simpliste que les bioénergies sont durables quelles qu’elles soient. Certaines ne sont pas le rêve vert que nous espérons et aggravent parfois plus le dérèglement climatique que les énergies fossiles, sans parler de leurs conséquences sur l’environnement et la biodiversité.</text:p>
            <text:p text:style-name="P6"><text:span text:style-name="T4">De nombreux cas illustrent ce constat à travers l’Europe. En </text:span><text:span text:style-name="Strong_20_Emphasis"><text:span text:style-name="T4">Slovaquie</text:span></text:span><text:span text:style-name="T4">, en </text:span><text:span text:style-name="Strong_20_Emphasis"><text:span text:style-name="T4">Finlande</text:span></text:span><text:span text:style-name="T4"> et en </text:span><text:span text:style-name="Strong_20_Emphasis"><text:span text:style-name="T4">Italie,</text:span></text:span><text:span text:style-name="T4"> des entreprises brûlent des arbres directement prélevés dans des forêts protégées. En </text:span><text:span text:style-name="Strong_20_Emphasis"><text:span text:style-name="T4">Allemagne</text:span></text:span><text:span text:style-name="T4">, les terres agricoles sont détournées de leur usage alimentaire pour faire pousser du maïs destiné à alimenter des méthaniseurs. Dans toute l’Europe, en France à Marseille avec la raffinerie la « Méde » de Total, l’huile de palme est massivement importée d’Asie du sud-est pour faire des agrocarburants sans prendre en compte les dégâts occasionnés par cette culture. Dans les </text:span><text:span text:style-name="Strong_20_Emphasis"><text:span text:style-name="T4">Canaries</text:span></text:span><text:span text:style-name="T4"> et en </text:span><text:span text:style-name="Strong_20_Emphasis"><text:span text:style-name="T4">France</text:span></text:span><text:span text:style-name="T4">, à Gardanne, les centrales à biomasse construites grâce aux subventions sont devant un choix cornélien : importer massivement du bois ou risquer d’exploiter les forêts locales au-delà de leurs capacités.</text:span></text:p>
            <text:p text:style-name="P6"><text:span text:style-name="Strong_20_Emphasis"><text:span text:style-name="T4">L’Europe doit changer de cap </text:span></text:span></text:p>
            <text:p text:style-name="P6"><text:span text:style-name="T4">Pour Camille Dorioz, chargé de mission agriculture, </text:span><text:span text:style-name="Emphasis"><text:span text:style-name="T4">« Le </text:span></text:span><text:a xlink:type="simple" xlink:href="http://civicrm.fne.asso.fr/sites/all/modules/civicrm/extern/url.php?u=21022&amp;qid=2784517" text:style-name="Internet_20_link" text:visited-style-name="Visited_20_Internet_20_Link"><text:span text:style-name="Emphasis"><text:span text:style-name="T5">Livre Noir des bioénergies</text:span></text:span></text:a><text:span text:style-name="Emphasis"><text:span text:style-name="T4"> apporte des preuves supplémentaires d’un usage dérégulé de l’énergie biomasse (arbres entiers, cultures alimentaires pour la production d’énergie...). L’Europe, par ses subventions, soutient directement une destruction massive de l’environnement, sur son propre territoire, mais aussi en Asie du sud-est et en </text:span></text:span><text:soft-page-break/><text:span text:style-name="Emphasis"><text:span text:style-name="T4">Amérique du Nord. »</text:span></text:span></text:p>
            <text:p text:style-name="P6"><text:span text:style-name="T4">Pour Denez l’Hostis, président de FNE : </text:span><text:span text:style-name="Emphasis"><text:span text:style-name="T4">« L’Europe doit revoir sa politique énergétique. Celle-ci doit se fonder sur la disponibilité réelle de la ressource et sur des critères de durabilité clairs. Nous demandons un engagement de la Commission européenne afin de promouvoir ardemment la réduction de la consommation d’énergie, de favoriser les énergies renouvelables vraiment durables et d’arrêter l’usage des agro-carburants de première génération d’ici 2030 » </text:span></text:span></text:p>
          </table:table-cell>
        </table:table-row>
      </table:table>
      <table:table table:name="Tableau3" table:style-name="Tableau3">
        <table:table-column table:style-name="Tableau3.A"/>
        <table:table-row>
          <table:table-cell table:style-name="Tableau3.A1" office:value-type="string">
            <text:p text:style-name="P5"><text:span text:style-name="T3">France Nature Environnement est la fédération française des associations de protection de la nature et de l´environnement. C´est la porte-parole d´un mouvement de 3500 associations, regroupées au sein de 74 organisations adhérentes, présentes sur tout le territoire français, en métropole et outre-mer. France Nature Environnement, partout où la nature a besoin de nous. </text:span><text:a xlink:type="simple" xlink:href="http://civicrm.fne.asso.fr/sites/all/modules/civicrm/extern/url.php?u=21023&amp;qid=2784517" office:target-frame-name="_blank" xlink:show="new" text:style-name="Internet_20_link" text:visited-style-name="Visited_20_Internet_20_Link">w</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Narrow"/>
    <style:font-face style:name="Mangal1" svg:font-family="Mangal"/>
    <style:font-face style:name="Sohoma" svg:font-family="So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3T12:53:31.70</meta:creation-date>
    <meta:document-statistic meta:table-count="3" meta:image-count="1" meta:object-count="0" meta:page-count="2" meta:paragraph-count="13" meta:word-count="493" meta:character-count="3344"/>
    <dc:date>2016-11-23T12:55:44.12</dc:date>
    <meta:editing-duration>PT2M14S</meta:editing-duration>
    <meta:editing-cycles>1</meta:editing-cycles>
    <meta:generator>OpenOffice/4.1.2$Win32 OpenOffice.org_project/412m3$Build-9782</meta:generator>
  </office:meta>
</office:document-meta>
</file>