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normal"/>
    </style:style>
    <style:style style:name="P2" style:family="paragraph" style:parent-style-name="Text_20_body">
      <style:paragraph-properties fo:text-align="justify" style:justify-single-word="false"/>
      <style:text-properties fo:font-size="16pt" fo:font-weight="normal"/>
    </style:style>
    <style:style style:name="P3" style:family="paragraph" style:parent-style-name="Text_20_body">
      <style:paragraph-properties fo:text-align="center" style:justify-single-word="false"/>
      <style:text-properties fo:color="#ff0000" fo:font-size="22pt"/>
    </style:style>
    <style:style style:name="P4" style:family="paragraph" style:parent-style-name="Text_20_body">
      <style:paragraph-properties fo:text-align="justify" style:justify-single-word="false"/>
      <style:text-properties fo:color="#ff0000" style:font-name="Arial1" fo:font-size="16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ize="16pt" fo:font-weight="normal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Observatoire du nucléaire - </text:span><text:a xlink:type="simple" xlink:href="http://www.observatoire-du-nucleaire.org/" text:style-name="Internet_20_link" text:visited-style-name="Visited_20_Internet_20_Link"><text:span text:style-name="T1">http://www.observatoire-du-nucleaire.org</text:span></text:a></text:p>
      <text:p text:style-name="P1">Communiqué du 24 mars 2017</text:p>
      <text:p text:style-name="Text_20_body"> </text:p>
      <text:p text:style-name="P1"/>
      <text:p text:style-name="Text_20_body"> </text:p>
      <text:p text:style-name="P3">L’Observatoire du nucléaire conteste les 3 ans</text:p>
      <text:p text:style-name="P3">supplémentaires accordés à EDF pour</text:p>
      <text:p text:style-name="P3">construire le réacteur EPR de Flamanville</text:p>
      <text:p text:style-name="Text_20_body"> <text:line-break/><text:span text:style-name="T3">En 2007, le 1er ministre De Villepin pensait avoir vu large en accordant à <text:s/>EDF 10 ans pour construire l'EPR...</text:span></text:p>
      <text:p text:style-name="Text_20_body"/>
      <text:p text:style-name="Text_20_body"> </text:p>
      <text:p text:style-name="P2">C’est par le biais d’un arrêté particulièrement discret que le gouvernement a accordé aujourd’hui à EDF, sans aucune raison valable, un délai supplémentaire de 3 ans pour construire le réacteur nucléaire EPR de Flamanville (Manche). Ce décret se contente de préciser qu’ « <text:span text:style-name="T2">Au II de l'article 3 du décret du 10 avril 2007 susvisé, </text:span><text:span text:style-name="T3">le mot : "dix" est remplacé par le mot : "treize"</text:span><text:span text:style-name="T2">.</text:span> »</text:p>
      <text:p text:style-name="P5"> </text:p>
      <text:p text:style-name="P2">En accordant à EDF <text:span text:style-name="T4">dix ans pour construire un réacteur qui devait être achevé en quatre ans et demi</text:span>, le premier ministre de l’époque, Dominique de Villepin, pensait avoir vu large. Mais c’était oublier <text:span text:style-name="T4">l’incompétence généralisée de l’industrie nucléaire française</text:span>, incapable de construire son propre réacteur.</text:p>
      <text:p text:style-name="P5"> </text:p>
      <text:p text:style-name="P2">En 2007, EDF ne se privait pas de railler Areva qui était déjà largement <text:span text:style-name="T4">empêtrée dans son propre chantier EPR en Finlande</text:span> : commencé en 2005, le réacteur devait entrer en service en 2009… mais il n’est toujours pas achevé à ce jour. Avec leur arrogance légendaire, <text:span text:style-name="T4">les dirigeants d’EDF clamaient qu’ils allaient démontrer la « maestria » et la supériorité de leur entreprise, laquelle s’est en réalité tout autant ridiculisée qu’Areva. </text:span></text:p>
      <text:p text:style-name="P5"> </text:p>
      <text:p text:style-name="P2">C’est ainsi que <text:span text:style-name="T4">la validité du décret de 2007 arrive à échéance sans que </text:span><text:soft-page-break/><text:span text:style-name="T4">l’EPR de Flamanville ne soit achevé</text:span>. Si la meilleure option serait incontestablement d’abandonner ce chantier (**), sa continuation devrait a minima faire l’objet d’<text:span text:style-name="T4">une nouvelle procédure administrative</text:span>, avec un nouveau débat national de la CNDP (***) et une nouvelle enquête publique, tant le contexte a changé en dix ans.</text:p>
      <text:p text:style-name="P5"> </text:p>
      <text:p text:style-name="P2">Mais EDF a pu compter sur <text:span text:style-name="T4">un complice de poids</text:span>, le premier ministre actuel Bernard Cazeneuve qui, faut-il le rappeler, <text:span text:style-name="T4">était surnommé « le député du nucléaire » lorsqu’il était parlementaire</text:span>. C’est une nouvelle démonstration de ce que les lobbyistes ne se content plus d’influencer les politiciens, ils prennent désormais carrément leur place et ce jusqu’à la tête du gouvernement.</text:p>
      <text:p text:style-name="P5"> </text:p>
      <text:p text:style-name="P2">Loin de demander des comptes à EDF qui gaspille pourtant par milliards l’argent des Français – <text:span text:style-name="T4">annoncé à 2,8 milliards, le prix de l’EPR a déjà dépassé les 10 milliards… en attendant la facture finale</text:span> – le premier ministre a donc accordé à EDF 3 ans de plus pour terminer son EPR. </text:p>
      <text:p text:style-name="P2"/>
      <text:p text:style-name="P4">En coopération avec d’autres organisations, l’Observatoire du nucléaire va contester en justice la légalité et la légitimité de ce délai.</text:p>
      <text:p text:style-name="P5"> </text:p>
      <text:p text:style-name="P2">Il est par ailleurs nécessaire de souligner <text:span text:style-name="T4">la défaite totale du Président de la République François Hollande</text:span> qui tenait avec l’EPR la possibilité de contraindre EDF à respecter la promesse présidentielle de fermer la centrale nucléaire de Fessenheim (Alsace) : il lui suffisait de dire à EDF « <text:span text:style-name="T2">Vous fermez Fessenheim et je vous accorde le délai pour l’EPR</text:span> ».</text:p>
      <text:p text:style-name="P5"> </text:p>
      <text:p text:style-name="P2">Au contraire, <text:span text:style-name="T4">c’est EDF qui a dicté sa loi à M. Hollande</text:span> en lui disant « <text:span text:style-name="T2">Nous ne fermerons Fessenheim que si vous nous accordez d’abord le délai pour l’EPR</text:span> ». Aussi incroyable que cela puisse paraitre, alors que c’est lui qui était en position de force, <text:span text:style-name="T4">M. Hollande s’est soumis à EDF</text:span> qui, de toute évidence, ne fermera pas la centrale de Fessenheim ou demandera sa réouverture immédiate dès le départ (imminent) de M Hollande…</text:p>
      <text:p text:style-name="Text_20_body"> </text:p>
      <text:p text:style-name="Text_20_body"> </text:p>
      <text:p text:style-name="P1"><text:soft-page-break/>--------------------------------------------------------</text:p>
      <text:p text:style-name="P1"/>
      <text:p text:style-name="Text_20_body"><text:span text:style-name="T1">(*) Journal officiel : </text:span><text:a xlink:type="simple" xlink:href="http://bit.ly/2myLUKc" text:style-name="Internet_20_link" text:visited-style-name="Visited_20_Internet_20_Link"><text:span text:style-name="T1">http://bit.ly/2myLUKc</text:span></text:a><text:span text:style-name="T1"> </text:span></text:p>
      <text:p text:style-name="P1">(**) Un réacteur qui n’est pas entré en service est immensément plus facile à démanteler</text:p>
      <text:p text:style-name="P1">(***) Commission Nationale du Débat Public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4T17:02:03</meta:creation-date>
    <meta:document-statistic meta:table-count="0" meta:image-count="0" meta:object-count="0" meta:page-count="3" meta:paragraph-count="31" meta:word-count="591" meta:character-count="3681"/>
    <dc:date>2017-03-24T17:03:58.16</dc:date>
    <meta:editing-duration>PT1M55S</meta:editing-duration>
    <meta:editing-cycles>1</meta:editing-cycles>
    <meta:generator>OpenOffice/4.1.2$Win32 OpenOffice.org_project/412m3$Build-9782</meta:generator>
  </office:meta>
</office:document-meta>
</file>