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moz-fixed" svg:font-family="moz-fixed"/>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8.521cm" table:align="center"/>
    </style:style>
    <style:style style:name="Tableau1.A" style:family="table-column">
      <style:table-column-properties style:column-width="8.096cm"/>
    </style:style>
    <style:style style:name="Tableau1.B" style:family="table-column">
      <style:table-column-properties style:column-width="0.342cm"/>
    </style:style>
    <style:style style:name="Tableau1.C" style:family="table-column">
      <style:table-column-properties style:column-width="10.082cm"/>
    </style:style>
    <style:style style:name="Tableau1.A1" style:family="table-cell">
      <style:table-cell-properties style:vertical-align="middle" fo:padding="0.053cm" fo:border="none"/>
    </style:style>
    <style:style style:name="Tableau2" style:family="table">
      <style:table-properties style:width="18.521cm" table:align="center"/>
    </style:style>
    <style:style style:name="Tableau2.A" style:family="table-column">
      <style:table-column-properties style:column-width="18.521cm"/>
    </style:style>
    <style:style style:name="Tableau2.A1" style:family="table-cell">
      <style:table-cell-properties fo:padding="0.053cm" fo:border="none"/>
    </style:style>
    <style:style style:name="P1" style:family="paragraph" style:parent-style-name="Table_20_Contents">
      <style:paragraph-properties fo:text-align="end" style:justify-single-word="false"/>
    </style:style>
    <style:style style:name="P2" style:family="paragraph" style:parent-style-name="Table_20_Contents">
      <style:paragraph-properties fo:margin-top="0cm" fo:margin-bottom="0.499cm"/>
    </style:style>
    <style:style style:name="P3" style:family="paragraph" style:parent-style-name="Table_20_Contents">
      <style:paragraph-properties fo:margin-top="0cm" fo:margin-bottom="0.499cm" style:writing-mode="lr-tb"/>
    </style:style>
    <style:style style:name="P4" style:family="paragraph" style:parent-style-name="Table_20_Contents">
      <style:paragraph-properties fo:margin-top="0cm" fo:margin-bottom="0.499cm" fo:text-align="justify" style:justify-single-word="false" style:writing-mode="lr-tb"/>
    </style:style>
    <style:style style:name="P5" style:family="paragraph" style:parent-style-name="Table_20_Contents">
      <style:paragraph-properties fo:padding-left="0cm" fo:padding-right="0cm" fo:padding-top="0.265cm" fo:padding-bottom="0cm" fo:border-left="none" fo:border-right="none" fo:border-top="0.141cm solid #faac02" fo:border-bottom="none"/>
    </style:style>
    <style:style style:name="P6" style:family="paragraph" style:parent-style-name="Heading_20_3">
      <style:paragraph-properties fo:text-align="justify" style:justify-single-word="false" style:writing-mode="lr-tb"/>
    </style:style>
    <style:style style:name="P7" style:family="paragraph" style:parent-style-name="Heading_20_2">
      <style:paragraph-properties fo:text-align="center" style:justify-single-word="false"/>
    </style:style>
    <style:style style:name="P8" style:family="paragraph" style:parent-style-name="Preformatted_20_Text">
      <style:paragraph-properties fo:margin-top="0cm" fo:margin-bottom="0.499cm"/>
    </style:style>
    <style:style style:name="T1" style:family="text">
      <style:text-properties fo:color="#333333" fo:font-size="9pt"/>
    </style:style>
    <style:style style:name="T2" style:family="text">
      <style:text-properties fo:color="#333333" fo:font-size="14pt"/>
    </style:style>
    <style:style style:name="T3" style:family="text">
      <style:text-properties fo:font-size="12pt"/>
    </style:style>
    <style:style style:name="T4" style:family="text">
      <style:text-properties fo:color="#000066"/>
    </style:style>
    <style:style style:name="T5" style:family="text">
      <style:text-properties fo:font-style="italic"/>
    </style:style>
    <style:style style:name="T6" style:family="text">
      <style:text-properties style:font-name="moz-fixed" fo:font-size="10.5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Tableau1" table:style-name="Tableau1">
        <table:table-column table:style-name="Tableau1.A"/>
        <table:table-column table:style-name="Tableau1.B"/>
        <table:table-column table:style-name="Tableau1.C"/>
        <table:table-row>
          <table:table-cell table:style-name="Tableau1.A1" office:value-type="string">
            <text:p text:style-name="Table_20_Contents"/>
          </table:table-cell>
          <table:table-cell table:style-name="Tableau1.A1" office:value-type="string">
            <text:p text:style-name="Table_20_Contents"/>
          </table:table-cell>
          <table:table-cell table:style-name="Tableau1.A1" office:value-type="string">
            <text:p text:style-name="P1"><text:span text:style-name="T1">Fédération de plus de 900 associations et 60 000 personnes <text:line-break/>Agréée pour la protection de l'environnement </text:span><text:a xlink:type="simple" xlink:href="http://www.sortirdunucleaire.org/" text:style-name="Internet_20_link" text:visited-style-name="Visited_20_Internet_20_Link"><text:span text:style-name="T2">http://www.sortirdunucleaire.org</text:span></text:a></text:p>
          </table:table-cell>
        </table:table-row>
      </table:table>
      <text:p text:style-name="Horizontal_20_Line"/>
      <table:table table:name="Tableau2" table:style-name="Tableau2">
        <table:table-column table:style-name="Tableau2.A"/>
        <table:table-row>
          <table:table-cell table:style-name="Tableau2.A1" office:value-type="string">
            <text:h text:style-name="Heading_20_3" text:outline-level="3">Communiqué de presse - 3 avril 2017</text:h>
            <text:h text:style-name="P7" text:outline-level="2"><text:span text:style-name="Strong_20_Emphasis"><text:span text:style-name="T4">Scandale de la cuve de l'EPR : comment faire confiance à une autorité de contrôle qui n'agit pas ? </text:span></text:span></text:h>
            <text:h text:style-name="P7" text:outline-level="2"><text:span text:style-name="Strong_20_Emphasis"><text:span text:style-name="T4">Le chantier de Flamanville doit être abandonné immédiatement et définitivement</text:span></text:span></text:h>
            <text:p text:style-name="P2"/>
            <text:p text:style-name="P4">Comme le prouvent des documents <text:a xlink:type="simple" xlink:href="http://www.francetvinfo.fr/societe/nucleaire/info-franceinfo-defauts-sur-la-cuve-de-lepr-de-flamanville-l-autorite-de-surete-nucleaire-avait-alerte-edf-des-2005-de-dysfonctionnements-chez-le-fabricant_2121929.html" text:style-name="Internet_20_link" text:visited-style-name="Visited_20_Internet_20_Link">révélés vendredi par France Info</text:a>, l’Autorité de sûreté nucléaire avait eu connaissance dès 2005 de graves problèmes à l’usine de Creusot Forges, où devait être fabriquée la cuve de l’EPR de Flamanville.</text:p>
            <text:h text:style-name="P6" text:outline-level="3">Pourquoi l’ASN n’est-elle pas intervenue plus tôt ?</text:h>
            <text:p text:style-name="P4">Alors que le président de l’ASN s’était dit « effondré » par ce qu’il avait constaté dans l’usine en 2006, pourquoi le gendarme du nucléaire n’a-t-il pas interdit la production, sachant que les aciers ne pouvaient pas être aux normes ?</text:p>
            <text:p text:style-name="P4">Alors que la cuve est censée ne surtout pas rompre, pourquoi l’ASN, malgré ses suspicions, a-t-elle laissé fabriquer un élément dont elle pressentait bien qu’il comporterait des défauts ? Pourquoi a-t-elle laissé Areva installer cette cuve avant d’effectuer des tests, alors que cet équipement, une fois posé, ne peut quasiment plus être retiré sauf à détruire ce qui l’entoure ?</text:p>
            <text:p text:style-name="P4">Et cette affaire ne constitue-t-elle pas l’arbre qui cache la forêt d’autres défauts graves sur des centrales en fonctionnement qui seraient connus de l’ASN ? </text:p>
            <text:h text:style-name="P6" text:outline-level="3">Le système de contrôle de la sûreté nucléaire est défaillant </text:h>
            <text:p text:style-name="P4">Pour le Réseau “Sortir du nucléaire“, cette inaction est inacceptable. <text:span text:style-name="Strong_20_Emphasis">Ce scandale pose la question de l’indépendance réelle du gendarme du nucléaire, de ses pouvoirs effectifs ainsi que de sa capacité à résister aux pressions des industriels.</text:span> Voilà donc une nouvelle démonstration du caractère aberrant du système de contrôle de la sûreté nucléaire, censé reposer sur le sérieux et la bonne foi des industriels. Si les exploitants mentent et que le gendarme, au courant des mauvaises pratiques, n’est pas à même de sanctionner les défaillances, on nage en pleine hypocrisie et la sûreté de la population est menacée !</text:p>
            <text:h text:style-name="P6" text:outline-level="3">L’EPR doit être abandonné en urgence ! </text:h>
            <text:p text:style-name="P4">La publication de ces informations survient alors même que l’Autorité de sûreté nucléaire, le 7 février 2017, a donné son feu vert à la prorogation du délai de mise en service prescrit par le décret d’autorisation de création de l’EPR de Flamanville, considérant que <text:span text:style-name="T5">« le projet de modification du décret ne préjuge pas des </text:span><text:soft-page-break/><text:span text:style-name="T5">conclusions des instructions en cours, notamment celle relative à l’anomalie des calottes de la cuve du réacteur »</text:span>. Au vu de ce scandale, peut-on accorder foi à la capacité de l’ASN à résister aux pressions et à refuser d’homologuer une cuve manifestement défectueuse, sachant de plus que <text:a xlink:type="simple" xlink:href="http://www.francetvinfo.fr/societe/nucleaire/info-franceinfo-defauts-sur-la-cuve-de-lepr-de-flamanville-l-autorite-de-surete-nucleaire-avait-alerte-edf-des-2005-de-dysfonctionnements-chez-le-fabricant_2121929.html" text:style-name="Internet_20_link" text:visited-style-name="Visited_20_Internet_20_Link">le sauvetage d'Areva est conditionné à la "conclusion positive" des essais sur cette cuve</text:a> ?</text:p>
            <text:p text:style-name="P4"><text:span text:style-name="Strong_20_Emphasis">Le Réseau “Sortir du nucléaire“ appelle l’ASN à prendre enfin ses responsabilités et à déqualifier la cuve de l’ EPR. Il appelle le gouvernement actuel ainsi que les candidats à la présidence à arrêter le chantier de l’EPR de Flamanville et abandonner définitivement ce projet ruineux et dangereux.</text:span></text:p>
            <text:p text:style-name="P3"><text:span text:style-name="Strong_20_Emphasis">Contacts presse :</text:span></text:p>
            <text:p text:style-name="P3">Philippe Lambersens - 06 83 53 89 82<text:line-break/>Martial Chateau - 06 45 30 74 66</text:p>
            <text:p text:style-name="P3"><text:span text:style-name="Strong_20_Emphasis">Chargée de communication :</text:span></text:p>
            <text:p text:style-name="P3">Charlotte Mijeon - 06 64 66 01 23</text:p>
            <text:p text:style-name="Table_20_Contents"/>
          </table:table-cell>
        </table:table-row>
        <table:table-row>
          <table:table-cell table:style-name="Tableau2.A1" office:value-type="string">
            <text:p text:style-name="P5"><text:span text:style-name="T5">Retrouvez ce communiqué sur notre site : </text:span><text:a xlink:type="simple" xlink:href="http://www.sortirdunucleaire.org/Scandale-de-la-cuve-de-l-EPR-comment-faire" text:style-name="Internet_20_link" text:visited-style-name="Visited_20_Internet_20_Link"><text:span text:style-name="T5">http://www.sortirdunucleaire.org/Scandale-de-la-cuve-de-l-EPR-comment-faire</text:span></text:a> </text:p>
          </table:table-cell>
        </table:table-row>
      </table:table>
      <text:p text:style-name="Text_20_body"/>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moz-fixed" svg:font-family="moz-fixed"/>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Mangal" style:font-size-complex="12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4-03T11:35:56.31</meta:creation-date>
    <meta:document-statistic meta:table-count="2" meta:image-count="0" meta:object-count="0" meta:page-count="2" meta:paragraph-count="19" meta:word-count="544" meta:character-count="3389"/>
    <dc:date>2017-04-03T11:37:15.50</dc:date>
    <meta:editing-duration>PT1M19S</meta:editing-duration>
    <meta:editing-cycles>1</meta:editing-cycles>
    <meta:generator>OpenOffice/4.1.2$Win32 OpenOffice.org_project/412m3$Build-9782</meta:generator>
  </office:meta>
</office:document-meta>
</file>