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writing-mode="lr-tb"/>
    </style:style>
    <style:style style:name="P4" style:family="paragraph" style:parent-style-name="Table_20_Contents">
      <style:paragraph-properties fo:margin-top="0cm" fo:margin-bottom="0.499cm" fo:text-align="justify" style:justify-single-word="false" style:writing-mode="lr-tb"/>
      <style:text-properties fo:font-style="italic" fo:font-weight="bold"/>
    </style:style>
    <style:style style:name="P5" style:family="paragraph" style:parent-style-name="Table_20_Contents">
      <style:paragraph-properties fo:margin-top="0cm" fo:margin-bottom="0.499cm" fo:text-align="justify" style:justify-single-word="false" style:writing-mode="lr-tb"/>
    </style:style>
    <style:style style:name="P6" style:family="paragraph" style:parent-style-name="Table_20_Contents">
      <style:paragraph-properties fo:margin-top="0cm" fo:margin-bottom="0.499cm" style:writing-mode="lr-tb"/>
      <style:text-properties fo:font-weight="bold"/>
    </style:style>
    <style:style style:name="P7" style:family="paragraph" style:parent-style-name="Table_20_Contents">
      <style:paragraph-properties style:writing-mode="lr-tb"/>
    </style:style>
    <style:style style:name="P8" style:family="paragraph" style:parent-style-name="Heading_20_2">
      <style:paragraph-properties fo:text-align="center" style:justify-single-word="false"/>
      <style:text-properties fo:color="#000066"/>
    </style:style>
    <style:style style:name="P9" style:family="paragraph" style:parent-style-name="Heading_20_3">
      <style:text-properties fo:font-size="12pt"/>
    </style:style>
    <style:style style:name="T1" style:family="text">
      <style:text-properties fo:color="#333333" fo:font-size="9pt"/>
    </style:style>
    <style:style style:name="T2" style:family="text">
      <style:text-properties fo:color="#333333" fo:font-size="14pt"/>
    </style:style>
    <style:style style:name="T3" style:family="text">
      <style:text-properties fo:font-size="12pt"/>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text:span text:style-name="T1">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2">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P9" text:outline-level="3">Communiqué de presse - 21 novembre 2017 </text:h>
            <text:h text:style-name="P8" text:outline-level="2">Nuage de ruthénium 106 : toute la lumière doit être faite sur un possible accident nucléaire en Russie !</text:h>
            <text:p text:style-name="P2"/>
            <text:p text:style-name="P4">Alors que les dernières informations indiquent que le ruthénium 106 détecté dans l’air européen pourrait être lié à un accident nucléaire sur le site de Mayak, le Réseau “Sortir du nucléaire“ dénonce l’inaction et le silence des autorités russes et internationales.</text:p>
            <text:p text:style-name="P5">Fin septembre 2017, un nuage de ruthénium 106 a été détecté dans l’air européen. Le 9 novembre, l’Institut de Radioprotection et de Sûreté Nucléaire, sur la base de simulations, a indiqué que la radioactivité rejetée s’élevait probablement à <text:a xlink:type="simple" xlink:href="http://www.irsn.fr/FR/Actualites_presse/Actualites/Pages/20171109_Detection-Ruthenium-106-en-france-et-en-europe-resultat-des-investigations-de-l-IRSN.aspx#.WhQbFEuDOy0" text:style-name="Internet_20_link" text:visited-style-name="Visited_20_Internet_20_Link"><text:span text:style-name="Strong_20_Emphasis">300 Térabecquerels</text:span></text:a> (soit 375 000 fois plus que les rejets annuels autorisés de la centrale nucléaire de Cruas !) et qu’elle provenait sans doute d’une installation située entre l’Oural et la Volga.</text:p>
            <text:p text:style-name="P5">Alors que les autorités nucléaires russes continuent de nier la présence de ruthénium 106, les services de météorologie russe ont confirmé le 20 novembre une pollution radioactive liée à ce radioélément artificiel. Bien que les données publiées, très inférieures à l’estimation de l’IRSN, soulèvent de nombreuses questions, elles indiquent une contamination plus élevée dans la région de Tcheliabinsk, où est implanté le complexe nucléaire de Mayak.</text:p>
            <text:p text:style-name="P5"><text:span text:style-name="Strong_20_Emphasis">Il apparaît donc très probable que le nuage radioactif soit lié à un problème sur le site de Mayak, </text:span>qui a déjà été le théâtre de plusieurs rejets radioactifs colossaux et d’un grave accident nucléaire, longtemps tenu secret, en 1957.. Nadezhda Kutepova, militante russe réfugiée en France qui s’est consacrée pendant des années à la défense des victimes de ces pollutions, identifie deux pistes pour ce rejet. <text:a xlink:type="simple" xlink:href="http://www.sortirdunucleaire.org/IMG/pdf/te_moignage_de_nadezda_kutepova_19.11.17-2.pdf" text:style-name="Internet_20_link" text:visited-style-name="Visited_20_Internet_20_Link"><text:span text:style-name="Strong_20_Emphasis">Dans un communiqué</text:span></text:a><text:span text:style-name="Strong_20_Emphasis">, elle explique qu’il pourrait provenir soit d’un accident dans l’usine de retraitement des combustibles nucléaires, soit d’un dysfonctionnement d’une usine de vitrification de déchets radioactifs, dont la construction a connu certains déboires. </text:span></text:p>
            <text:p text:style-name="P5"><text:span text:style-name="Strong_20_Emphasis">Le Réseau “Sortir du nucléaire“ se joint aux protestations de Nadezhda Kutepova et de la </text:span><text:a xlink:type="simple" xlink:href="http://balises.criirad.org/pdf/cp_criirad_17-11-10_radioactivite_%20ru106.pdf" text:style-name="Internet_20_link" text:visited-style-name="Visited_20_Internet_20_Link"><text:span text:style-name="Strong_20_Emphasis">CRIIRAD</text:span></text:a><text:span text:style-name="Strong_20_Emphasis"> pour dénoncer l’inaction et le silence des autorités russes et internationales.</text:span></text:p>
            <text:p text:style-name="P5">Près de deux mois après ce possible accident, qui <text:span text:style-name="T4">mériterait un classement au niveau 5 de l’échelle INES</text:span> en raison de l’étendue de la contamination, aucune reconnaissance officielle n’a eu lieu et <text:span text:style-name="T4">aucune mesure n’a été prise pour protéger et évacuer les populations locales.</text:span> À ce jour, il est impossible d’obtenir des informations fiables, d’autant que le complexe nucléaire de Mayak n’est pas contrôlé par une autorité de sûreté indépendante et que les associations environnementales russes sont victimes de mesures d’intimidation.</text:p>
            <text:p text:style-name="P5"><text:span text:style-name="Strong_20_Emphasis">Quant à l’OMS et l’AIEA, en restant silencieuses, elles se montrent complices de cette censure. Le Réseau “Sortir du nucléaire“ appelle à la création d’une commission d’enquête internationale pour faire toute la lumière sur cet accident et sur l’ampleur de la contamination..</text:span></text:p>
            <text:p text:style-name="P5"><text:soft-page-break/><text:span text:style-name="Strong_20_Emphasis">Lire le </text:span><text:a xlink:type="simple" xlink:href="http://www.sortirdunucleaire.org/IMG/pdf/te_moignage_de_nadezda_kutepova_19.11.17-2.pdf" text:style-name="Internet_20_link" text:visited-style-name="Visited_20_Internet_20_Link"><text:span text:style-name="Strong_20_Emphasis">témoignage de Nadezhda Kutepova</text:span></text:a><text:span text:style-name="Strong_20_Emphasis"> </text:span></text:p>
            <text:p text:style-name="P3"><text:span text:style-name="Strong_20_Emphasis">Contact presse :</text:span></text:p>
            <text:p text:style-name="P3">Martial Chateau - 06 45 30 74 66</text:p>
            <text:p text:style-name="P3"/>
            <text:p text:style-name="P6">Chargée de communication :</text:p>
            <text:p text:style-name="P7">Charlotte Mijeon - 06 64 66 01 2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1T18:18:31.88</meta:creation-date>
    <meta:document-statistic meta:table-count="2" meta:image-count="0" meta:object-count="0" meta:page-count="2" meta:paragraph-count="15" meta:word-count="501" meta:character-count="3238"/>
    <dc:date>2017-11-21T18:20:01.08</dc:date>
    <meta:editing-duration>PT1M32S</meta:editing-duration>
    <meta:editing-cycles>1</meta:editing-cycles>
    <meta:generator>OpenOffice/4.1.3$Win32 OpenOffice.org_project/413m1$Build-9783</meta:generator>
  </office:meta>
</office:document-meta>
</file>