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moz-fixed" svg:font-family="moz-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text-properties style:font-name="Times New Roman1" fo:font-size="12pt"/>
    </style:style>
    <style:style style:name="P3" style:family="paragraph" style:parent-style-name="Text_20_body">
      <style:paragraph-properties fo:margin-top="0cm" fo:margin-bottom="0cm"/>
    </style:style>
    <style:style style:name="P4" style:family="paragraph" style:parent-style-name="Standard">
      <style:paragraph-properties fo:margin-top="0cm" fo:margin-bottom="0.499cm"/>
    </style:style>
    <style:style style:name="P5" style:family="paragraph" style:parent-style-name="Horizontal_20_Line">
      <style:paragraph-properties style:border-line-width-bottom="0.002cm 0.088cm 0.002cm" fo:padding="0cm" fo:border-left="none" fo:border-right="none" fo:border-top="none" fo:border-bottom="0.092cm double #808080"/>
    </style:style>
    <style:style style:name="P6" style:family="paragraph" style:parent-style-name="Horizontal_20_Line">
      <style:paragraph-properties style:border-line-width-bottom="0.002cm 0.035cm 0.002cm" fo:padding="0cm" fo:border-left="none" fo:border-right="none" fo:border-top="none" fo:border-bottom="0.039cm double #808080"/>
    </style:style>
    <style:style style:name="P7" style:family="paragraph" style:parent-style-name="Preformatted_20_Text">
      <style:text-properties style:font-name="moz-fixed" fo:font-size="10.5pt"/>
    </style:style>
    <style:style style:name="P8" style:family="paragraph" style:parent-style-name="Preformatted_20_Text">
      <style:paragraph-properties fo:margin-top="0cm" fo:margin-bottom="0.499cm"/>
    </style:style>
    <style:style style:name="T1" style:family="text">
      <style:text-properties style:font-name="Times New Roman1"/>
    </style:style>
    <style:style style:name="T2" style:family="text">
      <style:text-properties style:font-name="Times New Roman1" fo:font-size="12pt"/>
    </style:style>
    <style:style style:name="T3" style:family="text">
      <style:text-properties style:font-name="Times New Roman1" fo:font-size="12pt" fo:font-weight="bold"/>
    </style:style>
    <style:style style:name="T4" style:family="text">
      <style:text-properties style:font-name="Times New Roman1" fo:font-size="12pt" fo:font-style="italic"/>
    </style:style>
    <style:style style:name="T5" style:family="text">
      <style:text-properties style:font-name="Times New Roman1" fo:font-size="18pt" fo:font-weight="bold"/>
    </style:style>
    <style:style style:name="T6" style:family="text">
      <style:text-properties fo:color="#333333" style:font-name="Times New Roman1" fo:font-size="9pt"/>
    </style:style>
    <style:style style:name="T7" style:family="text">
      <style:text-properties fo:color="#333333" style:font-name="Times New Roman1" fo:font-size="14pt"/>
    </style:style>
    <style:style style:name="T8" style:family="text">
      <style:text-properties fo:color="#330099" style:font-name="Times New Roman1" fo:font-size="18pt" fo:font-weight="bold"/>
    </style:style>
    <style:style style:name="T9" style:family="text">
      <style:text-properties fo:color="#330099" style:font-name="Times New Roman1" fo:font-size="12pt" fo:font-weight="bold"/>
    </style:style>
    <style:style style:name="T10" style:family="text">
      <style:text-properties fo:color="#330099" style:font-name="Times New Roman1" fo:font-size="22pt" fo:font-weight="bold" style:font-size-asian="22pt" style:font-size-complex="22pt"/>
    </style:style>
    <style:style style:name="T11" style:family="text">
      <style:text-properties style:font-name="moz-fixed" fo:font-size="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span text:style-name="T2"><text:line-break/>  &lt;</text:span><text:a xlink:type="simple" xlink:href="http://sortirdunucleaire.org/" text:style-name="Internet_20_link" text:visited-style-name="Visited_20_Internet_20_Link"><text:span text:style-name="T2">http://sortirdunucleaire.org/</text:span></text:a><text:span text:style-name="T2">&gt;   </text:span></text:p>
      <text:p text:style-name="P1">  <text:span text:style-name="T6">Fédération de plus de 900 associations et 60 000 personnes <text:line-break/> Agréée pour la protection de l'environnement </text:span><text:a xlink:type="simple" xlink:href="http://www.sortirdunucleaire.org/" text:style-name="Internet_20_link" text:visited-style-name="Visited_20_Internet_20_Link">http://www.sortirdunucleaire.org</text:a><text:span text:style-name="T7"> </text:span></text:p>
      <text:p text:style-name="Text_20_body">    </text:p>
      <text:p text:style-name="P5"/>
      <text:p text:style-name="P3">  <text:span text:style-name="T1"><text:line-break/>  <text:line-break/></text:span><text:span text:style-name="T5">Communiqué de presse commun du Réseau "Sortir du nucléaire", Sortir du nucléaire Bugey, Sortir du nucléaire Isère, Rhône-Alpes Sans Nucléaire - </text:span></text:p>
      <text:p text:style-name="P3"><text:span text:style-name="T5">7 mars 2018<text:line-break/> <text:line-break/></text:span><text:span text:style-name="T2"><text:line-break/></text:span><text:span text:style-name="T10">Fuite radioactive à la centrale nucléaire du Bugey : quatre associations portent plainte</text:span><text:span text:style-name="T8"><text:line-break/></text:span><text:span text:style-name="T2"><text:line-break/>    </text:span><text:span text:style-name="T3">En décembre 2017, une fuite radioactive a été détectée à la centrale nucléaire du Bugey, à 35 km de Lyon. Quatre associations portent plainte et en appellent à l’arrêt immédiat de la centrale, qui cumule les risques de toute sorte.</text:span><text:span text:style-name="T2"> <text:line-break/> <text:line-break/>   Le 20 décembre 2017, EDF a détecté une concentration anormale de tritium dans un piézomètre (tube permettant l’accès à la nappe phréatique) sur le site de la centrale nucléaire du Bugey. La concentration de cette substance radioactive, qui peut provoquer de graves dommages à l’ADN, atteignait 670 Becquerels par litre. <text:line-break/>  Des pics de concentration plus importants (jusqu’à 1600 Becquerels par litre) ont été détectés les jours suivants et à d’autres endroits du site. Cette présence de tritium dans la nappe d’accompagnement du Rhône laisse présager le déversement dans l’environnement d’autres radioéléments ainsi que, probablement, des éléments chimiques. De l’eau contaminée a aussi très certainement rejoint le Rhône. L’origine de cette fuite ? Un clapet bloqué en position ouvert dans un puisard et deux pompes de relevage qui n’avaient pas fonctionné lors d’une opération de pompage survenue quelques semaines plus tôt sur des tuyauteries transportant des eaux contaminées. Comme le montre la lecture du rapport d’inspection rédigé par l’Autorité de sûreté nucléaire &lt;</text:span><text:a xlink:type="simple" xlink:href="https://www.asn.fr/content/download/155352/1525351/version/1/file/INSSN-LYO-2017-0840.pdf" text:style-name="Internet_20_link" text:visited-style-name="Visited_20_Internet_20_Link"><text:span text:style-name="T2">https://www.asn.fr/content/download/155352/1525351/version/1/file/INSSN-LYO-2017-0840.pdf</text:span></text:a><text:span text:style-name="T2">&gt; , cette pollution était la conséquence d’une inquiétante chaîne de dysfonctionnements. Défaut de surveillance, dispositifs ne permettant pas la détection automatique des fuites, absence de réaction rapide, matériel défectueux, entretien insuffisant (une des pompes était indisponible depuis 2016 et le clapet n’avait pas fait l’objet de maintenance depuis… 1992 !) : la liste est longue ! Pour alerter sur ces dysfonctionnements et faire sanctionner cette pollution radioactive des eaux, </text:span><text:span text:style-name="T3">le Réseau “Sortir du nucléaire“, Rhône-Alpes Sans Nucléaire, Sortir du nucléaire Bugey et Sortir du nucléaire Isère déposent plainte aujourd’hui devant le tribunal de grande instance de Bourg en Bresse pour 10 infractions</text:span><text:span text:style-name="T2"> à la protection de l’environnement et à la réglementation des installations nucléaires. Cette fuite de tritium, la troisième en l’espace de 6 ans (d’autres avaient déjà fait l’objet de dépôts de plainte &lt;</text:span><text:a xlink:type="simple" xlink:href="http://sortirdunucleaire.org/article28663" text:style-name="Internet_20_link" text:visited-style-name="Visited_20_Internet_20_Link"><text:span text:style-name="T2">http://sortirdunucleaire.org/article28663</text:span></text:a><text:span text:style-name="T2">&gt; ) sur le site du Bugey, n’est malheureusement pas un « incident » isolé. Elle doit alerter sur l’état général de la </text:span><text:soft-page-break/><text:span text:style-name="T2">centrale du Bugey, qui cumule mauvais entretien des équipements, installations vieillissantes et risques externes impossibles à maîtriser (voir annexe ci-dessous). Les associations rappellent la nécessité d’un arrêt immédiat de ces réacteurs, presque aussi vieux que ceux de Fessenheim, afin de libérer la région d’un risque démesuré et d’ouvrir la voie à une réelle transition énergétique ! Voir le dossier juridique : </text:span><text:a xlink:type="simple" xlink:href="http://www.sortirdunucleaire.org/Bugey-fuite-radioactive" text:style-name="Internet_20_link" text:visited-style-name="Visited_20_Internet_20_Link"><text:span text:style-name="T2">http://www.sortirdunucleaire.org/Bugey-fuite-radioactive</text:span></text:a><text:span text:style-name="T2"> Retrouver sur le site de la coordination Stop Bugey la pétition &lt;</text:span><text:a xlink:type="simple" xlink:href="https://www.cyberacteurs.org/cyberactions/enfiniraveclesreacteursnucleairesde-2054.html" text:style-name="Internet_20_link" text:visited-style-name="Visited_20_Internet_20_Link"><text:span text:style-name="T2">https://www.cyberacteurs.org/cyberactions/enfiniraveclesreacteursnucleairesde-2054.html</text:span></text:a><text:span text:style-name="T2">&gt;  et la lettre ouverte à Nicolas Hulot &lt;</text:span><text:a xlink:type="simple" xlink:href="http://www.stop-bugey.org/nos-actions/lettre-ouverte-a-nicolas-hulot-et-au-ca-dedf/" text:style-name="Internet_20_link" text:visited-style-name="Visited_20_Internet_20_Link"><text:span text:style-name="T2">http://www.stop-bugey.org/nos-actions/lettre-ouverte-a-nicolas-hulot-et-au-ca-dedf/</text:span></text:a><text:span text:style-name="T2">&gt; pour la fermeture de la centrale du Bugey. </text:span><text:span text:style-name="T3">Contacts presse : </text:span><text:span text:style-name="T2">Marie Frachisse (juriste) – 07 64 58 01 23 Pour SDN Bugey : Jean Pierre Collet : 06 81 09 75 87 Joël Guerry : 06 49 45 57 44 <text:line-break/> </text:span></text:p>
      <text:p text:style-name="P6"/>
      <text:p text:style-name="P2"/>
      <text:p text:style-name="Quotations"><text:span text:style-name="T2"><text:line-break/></text:span><text:span text:style-name="T5">Annexe : la centrale nucléaire du Bugey cumule les risques<text:line-break/></text:span><text:span text:style-name="T2">Plus vieille centrale du parc nucléaire français après Fessenheim, Le Bugey mérite autant que cette dernière une mise à l’arrêt immédiate. Ses réacteurs vont bientôt atteindre les 40 ans de fonctionnement. Or les équipements vieillissent mal ; et ce d’autant plus que des problèmes d’organisation au sein de la centrale ne permettent pas d’assurer la maintenance nécessaire. Enfin, la situation géographique de la centrale va de pair avec des risques externes considérables. </text:span><text:span text:style-name="T3">Un risque de submersion impossible à maîtriser en cas de rupture d’un barrage en amont.</text:span><text:span text:style-name="T2"> La centrale du Bugey se situe en aval du barrage de Vouglans, 3ème plus importante retenue d’eau artificielle en France. Selon des recherches menées par des ingénieurs, si ce barrage venait à rompre, une vague de 13m de haut déferlerait alors dans la plaine de l’Ain, submergeant par contrecoup la centrale. Aucune parade ne permettrait d’y faire face. </text:span><text:span text:style-name="T3">Une enceinte de confinement qui n’est plus étanche</text:span><text:span text:style-name="T2"> L’enceinte de confinement de Bugey 5, censée retenir les gaz radioactifs à l’intérieur du réacteur en cas d’accident, présente un taux de fuite beaucoup trop élevé qui a conduit à sa mise à l’arrêt pendant deux ans. Le réacteur a redémarré en juillet 2017 après que les fuites ont été colmatées avec du lait de chaux. Mais cette réparation n’est pas optimale : il existe de forts doutes quant à sa tenue en cas de surpression de l’enceinte et sa résistance aux hautes températures en cas d’accident n’est pas garantie. </text:span><text:span text:style-name="T3">Des cuves fissurées </text:span><text:span text:style-name="T2">L’ouvrage </text:span><text:span text:style-name="T4">Nucléaire, danger immédia</text:span><text:span text:style-name="T2">t, de Thierry Gadault et Hugues Demeude fait mention d’études internes à EDF signalant l’existence de fissures sur les cuves de plusieurs réacteurs, dont ceux de Bugey 2 et Bugey 5. Ces défauts sont d’autant plus graves que les cuves sont des équipements particulièrement sensibles au vieillissement, dont la fragilité augmente au fur et à mesure de leur utilisation et qui ne peuvent être remplacées ni réparées. Par ailleurs, selon ce même ouvrage, EDF aurait également détecté des défauts sur les tubulures de cuve (tuyaux qui connectent la cuve au circuit primaire) des réacteurs de Bugey 2 et 4. </text:span><text:span text:style-name="T3">Des équipements non-conformes en pagaille</text:span><text:span text:style-name="T2"> Sur le seul réacteur de Bugey 3, 94 pièces sont concernées par des « irrégularités » de conception et ne présentent pas les caractéristiques initialement requises en termes de sûreté. Aucun contrôle réel des pièces sur site n’a été effectué, ni analyse des marges de sûreté. Quant à Bugey 4, il est équipé de deux générateurs de vapeur affectés par une concentration en carbone plus élevée que la normale, ce qui les fragilise. Ils ne peuvent être autorisés à fonctionner qu’en évitant les chocs thermiques… qui surviennent pourtant régulièrement lors des arrêts de réacteurs. </text:span><text:span text:style-name="T3">Un grave défaut de tenue au séisme</text:span><text:span text:style-name="T2"> Les quatre réacteurs du Bugey sont </text:span><text:soft-page-break/><text:span text:style-name="T2">concernés par un défaut de tenue au séisme des ancrages des générateurs diesels de secours &lt;</text:span><text:a xlink:type="simple" xlink:href="http://sortirdunucleaire.org/France-Bugey-Les-reacteurs-3-et-4-presentaient-aussi-les-anomalies-generiques-reperees-sur-24-autres-reacteurs" text:style-name="Internet_20_link" text:visited-style-name="Visited_20_Internet_20_Link"><text:span text:style-name="T2">http://sortirdunucleaire.org/France-Bugey-Les-reacteurs-3-et-4-presentaient-aussi-les-anomalies-generiques-reperees-sur-24-autres-reacteurs</text:span></text:a><text:span text:style-name="T2">&gt; . En cas de séisme, l’alimentation électrique de la centrale ne serait plus assurée, ce qui entraînerait un risque de fusion du réacteur. </text:span><text:span text:style-name="T3">De multiples dysfonctionnements symptômes d’une maintenance déficiente et de problèmes organisationnels</text:span><text:span text:style-name="T2"> Les exemples d’incidents liés à des équipements mal réglés ou mal réparés sont légion sur l’année écoulée, dénotant d’importants problèmes organisationnels dans la gestion de la maintenance et/ou un dangereux manque de rigueur. En juin 2017, l’ouverture intempestive d’une vanne non manoeuvrable entraîne une surpression sur le circuit de refroidissement du réacteur n°2 à l’arrêt &lt;</text:span><text:a xlink:type="simple" xlink:href="http://sortirdunucleaire.org/France-Bugey-Surpression-dans-le-circuit-de-refroidissement-du-reacteur-2-et-ouverte-des-soupapes-du-circuit-l-ASN-declenche-son-centre-de-crise" text:style-name="Internet_20_link" text:visited-style-name="Visited_20_Internet_20_Link"><text:span text:style-name="T2">http://sortirdunucleaire.org/France-Bugey-Surpression-dans-le-circuit-de-refroidissement-du-reacteur-2-et-ouverte-des-soupapes-du-circuit-l-ASN-declenche-son-centre-de-crise</text:span></text:a><text:span text:style-name="T2">&gt; . Fin juin, des contrôles sont oubliés avant le redémarrage de Bugey 5 &lt;</text:span><text:a xlink:type="simple" xlink:href="http://sortirdunucleaire.org/France-Bugey-Operations-de-redemarrage-du-reacteur-5-sans-que-tous-les-controles-ne-soient-effectues" text:style-name="Internet_20_link" text:visited-style-name="Visited_20_Internet_20_Link"><text:span text:style-name="T2">http://sortirdunucleaire.org/France-Bugey-Operations-de-redemarrage-du-reacteur-5-sans-que-tous-les-controles-ne-soient-effectues</text:span></text:a><text:span text:style-name="T2">&gt; . En octobre 2017, c’est l’alimentation de secours en eau de plusieurs générateurs de vapeur qui est coupée par erreur &lt;</text:span><text:a xlink:type="simple" xlink:href="http://sortirdunucleaire.org/France-Bugey-L-alimentation-en-eau-de-3-generateurs-de-vapeur-coupee-par-erreur" text:style-name="Internet_20_link" text:visited-style-name="Visited_20_Internet_20_Link"><text:span text:style-name="T2">http://sortirdunucleaire.org/France-Bugey-L-alimentation-en-eau-de-3-generateurs-de-vapeur-coupee-par-erreur</text:span></text:a><text:span text:style-name="T2">&gt; . En novembre 2017, un mauvais réglage sur des modules électriques &lt;</text:span><text:a xlink:type="simple" xlink:href="http://sortirdunucleaire.org/France-Bugey-Mauvais-reglages-une-erreur-commise-durant-le-dernier-arret-du-reacteur-5" text:style-name="Internet_20_link" text:visited-style-name="Visited_20_Internet_20_Link"><text:span text:style-name="T2">http://sortirdunucleaire.org/France-Bugey-Mauvais-reglages-une-erreur-commise-durant-le-dernier-arret-du-reacteur-5</text:span></text:a><text:span text:style-name="T2">&gt;  est détecté tardivement…  Autre symptôme d’une mauvaise gestion, EDF Bugey a avoué en décembre avoir expédié pendant 3 ans des déchets radioactifs vers les filières de traitement et de stockage en oubliant de les accompagner du bordereau permettant leur suivi &lt;</text:span><text:a xlink:type="simple" xlink:href="http://sortirdunucleaire.org/France-Bugey-3-annees-de-violations-du-code-de-l-environnement" text:style-name="Internet_20_link" text:visited-style-name="Visited_20_Internet_20_Link"><text:span text:style-name="T2">http://sortirdunucleaire.org/France-Bugey-3-annees-de-violations-du-code-de-l-environnement</text:span></text:a><text:span text:style-name="T2">&gt; , qui était pourtant imposé par le code de l’environnement… </text:span></text:p>
      <text:p text:style-name="P3"><text:span text:style-name="T2"><text:line-break/> <text:line-break/>      <text:line-break/> </text:span><text:span text:style-name="T3">Chargée de communication :</text:span><text:span text:style-name="T2"> Charlotte Mijeon - 06 64 66 01 23 <text:line-break/> <text:line-break/> <text:line-break/> <text:line-break/>   <text:line-break/>  </text:span><text:span text:style-name="T4">Retrouvez ce communiqué sur notre site : </text:span><text:a xlink:type="simple" xlink:href="http://www.sortirdunucleaire.org/Fuite-radioactive-a-la-centrale-nucleaire-du" text:style-name="Internet_20_link" text:visited-style-name="Visited_20_Internet_20_Link"><text:span text:style-name="T4">http://www.sortirdunucleaire.org/Fuite-radioactive-a-la-centrale-nucleaire-du</text:span></text:a><text:span text:style-name="T2"> <text:line-break/>     <text:line-break/> <text:line-break/>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moz-fixed" svg:font-family="moz-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7T18:00:46</meta:creation-date>
    <dc:date>2018-03-07T18:06:57.54</dc:date>
    <meta:editing-duration>PT6M12S</meta:editing-duration>
    <meta:editing-cycles>2</meta:editing-cycles>
    <meta:generator>OpenOffice/4.1.3$Win32 OpenOffice.org_project/413m1$Build-9783</meta:generator>
    <meta:document-statistic meta:table-count="0" meta:image-count="0" meta:object-count="0" meta:page-count="3" meta:paragraph-count="7" meta:word-count="1231" meta:character-count="9033"/>
  </office:meta>
</office:document-meta>
</file>