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41cm" fo:margin-left="-0.168cm" table:align="left" style:writing-mode="lr-tb"/>
    </style:style>
    <style:style style:name="Tableau1.A" style:family="table-column">
      <style:table-column-properties style:column-width="5.375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2.752cm"/>
    </style:style>
    <style:style style:name="Tableau1.D" style:family="table-column">
      <style:table-column-properties style:column-width="2.688cm"/>
    </style:style>
    <style:style style:name="Tableau1.E" style:family="table-column">
      <style:table-column-properties style:column-width="2.7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2" style:family="table">
      <style:table-properties style:width="16.341cm" fo:margin-left="-0.168cm" table:align="left" style:writing-mode="lr-tb"/>
    </style:style>
    <style:style style:name="Tableau2.A" style:family="table-column">
      <style:table-column-properties style:column-width="5.375cm"/>
    </style:style>
    <style:style style:name="Tableau2.B" style:family="table-column">
      <style:table-column-properties style:column-width="2.75cm"/>
    </style:style>
    <style:style style:name="Tableau2.C" style:family="table-column">
      <style:table-column-properties style:column-width="2.752cm"/>
    </style:style>
    <style:style style:name="Tableau2.D" style:family="table-column">
      <style:table-column-properties style:column-width="2.688cm"/>
    </style:style>
    <style:style style:name="Tableau2.E" style:family="table-column">
      <style:table-column-properties style:column-width="2.77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2.2" style:family="table-row">
      <style:table-row-properties style:min-row-height="2.245cm"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3" style:family="table">
      <style:table-properties style:width="16.335cm" fo:margin-left="-0.168cm" table:align="left" style:writing-mode="lr-tb"/>
    </style:style>
    <style:style style:name="Tableau3.A" style:family="table-column">
      <style:table-column-properties style:column-width="6.124cm"/>
    </style:style>
    <style:style style:name="Tableau3.B" style:family="table-column">
      <style:table-column-properties style:column-width="3.374cm"/>
    </style:style>
    <style:style style:name="Tableau3.D" style:family="table-column">
      <style:table-column-properties style:column-width="3.46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4" style:family="table">
      <style:table-properties style:width="16.339cm" fo:margin-left="-0.168cm" table:align="left" style:writing-mode="lr-tb"/>
    </style:style>
    <style:style style:name="Tableau4.A" style:family="table-column">
      <style:table-column-properties style:column-width="5.375cm"/>
    </style:style>
    <style:style style:name="Tableau4.B" style:family="table-column">
      <style:table-column-properties style:column-width="3.029cm"/>
    </style:style>
    <style:style style:name="Tableau4.C" style:family="table-column">
      <style:table-column-properties style:column-width="2.722cm"/>
    </style:style>
    <style:style style:name="Tableau4.D" style:family="table-column">
      <style:table-column-properties style:column-width="2.563cm"/>
    </style:style>
    <style:style style:name="Tableau4.E" style:family="table-column">
      <style:table-column-properties style:column-width="2.65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au4.E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fo:font-size="12.5pt" style:text-underline-style="solid" style:text-underline-width="auto" style:text-underline-color="font-color" fo:font-weight="bold" style:font-size-asian="12.5pt" style:font-weight-asian="bold" style:font-size-complex="12.5pt"/>
    </style:style>
    <style:style style:name="P4" style:family="paragraph" style:parent-style-name="Standard">
      <style:paragraph-properties fo:text-align="center" style:justify-single-word="false"/>
      <style:text-properties fo:font-size="12.5pt" style:text-underline-style="solid" style:text-underline-width="auto" style:text-underline-color="font-color" fo:font-weight="bold" style:font-size-asian="12.5pt" style:font-weight-asian="bold" style:font-size-complex="12.5pt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style:font-size-asian="10.5pt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4" style:family="paragraph" style:parent-style-name="Standard">
      <style:paragraph-properties style:snap-to-layout-gri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5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17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.5pt" fo:background-color="#ff0000" style:font-size-asian="10.5pt" style:font-size-complex="10.5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/>
      <style:text-properties fo:color="#ff0000"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fo:margin-left="0cm" fo:margin-right="0.127cm" fo:text-align="justify" style:justify-single-word="false" fo:text-indent="0cm" style:auto-text-indent="false" style:snap-to-layout-grid="false"/>
      <style:text-properties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25" style:family="paragraph" style:parent-style-name="Titre1" style:master-page-name="Standard">
      <style:paragraph-properties style:page-number="auto" fo:break-before="page"/>
      <style:text-properties fo:font-size="21pt" style:font-size-asian="21pt" style:font-size-complex="21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size-complex="10.5pt" style:font-weight-complex="bold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fo:font-weight="bold" fo:background-color="#ff0000" style:font-size-asian="10.5pt" style:font-weight-asian="bold" style:font-size-complex="10.5pt"/>
    </style:style>
    <style:style style:name="T6" style:family="text">
      <style:text-properties fo:font-size="10.5pt" fo:background-color="#ff0000" style:font-size-asian="10.5pt" style:font-size-complex="10.5pt" style:font-weight-complex="bold"/>
    </style:style>
    <style:style style:name="T7" style:family="text">
      <style:text-properties fo:color="#ff0000" fo:font-size="10.5pt" fo:font-weight="bold" style:font-size-asian="10.5pt" style:font-weight-asian="bold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NORD NATURE ENVIRONNEMENT</text:p>
      <text:p text:style-name="P4">ANNEXES</text:p>
      <text:p text:style-name="P6">AUX COMPTES ANNUELS</text:p>
      <text:p text:style-name="P6">Période du 01.01.2016 au 31.12.2016</text:p>
      <text:p text:style-name="P8"/>
      <text:h text:style-name="Heading_20_1" text:outline-level="1">PREAMBULE</text:h>
      <text:p text:style-name="P13"/>
      <text:p text:style-name="P8">L’exercice social clos le 31.12.2016 a une durée de 12 mois ;</text:p>
      <text:p text:style-name="P8">L’exercice précédent clos le 31.12.2015avait une durée de 12 mois.</text:p>
      <text:p text:style-name="P8"/>
      <text:p text:style-name="P19"><text:span text:style-name="T1">Le total du bilan de l’exercice avant affectation du résultat est de 111 365.84 €.</text:span></text:p>
      <text:p text:style-name="P8"/>
      <text:p text:style-name="P19"><text:span text:style-name="T1">Le résultat net comptable est une </text:span><text:span text:style-name="T4">perte</text:span><text:span text:style-name="T1"> de 35 924.43 €.</text:span></text:p>
      <text:p text:style-name="P8"/>
      <text:p text:style-name="P8">Les informations communiquées ci-après font partie intégrante des comptes annuels qui ont été établis le 23 février 2017 par les dirigeants.</text:p>
      <text:p text:style-name="P8"/>
      <text:p text:style-name="P13">1 - REGLES ET METHODES COMPTABLES</text:p>
      <text:p text:style-name="P8"/>
      <text:p text:style-name="P19"><text:span text:style-name="T1">Les conventions ci-après ont été appliquées dans le respect du principe de prudence, conformément aux règles de base suivantes :</text:span></text:p>
      <text:p text:style-name="P8"/>
      <text:p text:style-name="P8">- continuité de l’exploitation,</text:p>
      <text:p text:style-name="P8">- permanence des méthodes comptables d’un exercice à l’autre,</text:p>
      <text:p text:style-name="P8">- indépendance des exercices.</text:p>
      <text:p text:style-name="P8"/>
      <text:p text:style-name="P8">Les principales méthodes utilisées sont les suivantes :</text:p>
      <text:p text:style-name="P8"/>
      <text:p text:style-name="P8">- Amortissements de l’actif immobilisé : les biens susceptibles de subir une dépréciation sont amortis selon le mode linéaire ou dégressif sur la base de leur durée de vie économique.</text:p>
      <text:p text:style-name="P8">- Provisions pour dépréciation d’actif : elles sont constituées pour tenir compte des risques d’irrévocabilité relatifs à l’actif existant à la date de clôture des comptes.</text:p>
      <text:p text:style-name="P8"/>
      <text:p text:style-name="P8"/>
      <text:p text:style-name="P13">2 - AUTRES ELEMENTS SIGNIFICATIFS DE L’EXERCICE</text:p>
      <text:p text:style-name="P2"/>
      <text:p text:style-name="P1"><text:span text:style-name="Police_20_par_20_défaut1"><text:span text:style-name="T1">Les provisions pour indemnités de licenciement ne sont pas comptabilisées mais, à titre indicatif, elles s’élèvent, pour le personnel permanent présent à la clôture de l’exercice</text:span></text:span><text:span text:style-name="Police_20_par_20_défaut1"><text:span text:style-name="T4"> à 14168 €.</text:span></text:span></text:p>
      <text:p text:style-name="P3"/>
      <text:p text:style-name="P13"/>
      <text:p text:style-name="P13">3 - NOTES SUR LE BILAN ACTIF</text:p>
      <text:p text:style-name="P13"/>
      <text:p text:style-name="P16">3.1-Actif immobilisé</text:p>
      <text:p text:style-name="P16"/>
      <text:p text:style-name="P8">Les mouvements de l’exercice sont détaillés dans les tableaux ci-dessous :</text:p>
      <text:p text:style-name="P8"/>
      <text:p text:style-name="P16">- Immobilisations brutes : 38 096.81 €.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Actif immobilisé</text:p>
          </table:table-cell>
          <table:table-cell table:style-name="Tableau1.B1" office:value-type="string">
            <text:p text:style-name="P9">A l’ouverture</text:p>
          </table:table-cell>
          <table:table-cell table:style-name="Tableau1.B1" office:value-type="string">
            <text:p text:style-name="P9">Augmentation</text:p>
          </table:table-cell>
          <table:table-cell table:style-name="Tableau1.B1" office:value-type="string">
            <text:p text:style-name="P9">Diminution</text:p>
          </table:table-cell>
          <table:table-cell table:style-name="Tableau1.E1" office:value-type="string">
            <text:p text:style-name="P9">A la clôture</text:p>
          </table:table-cell>
        </table:table-row>
        <table:table-row table:style-name="Tableau1.1">
          <table:table-cell table:style-name="Tableau1.A2" office:value-type="string">
            <text:p text:style-name="P22"/>
            <text:p text:style-name="P24"><text:span text:style-name="T1">Immobilisations incorporelles</text:span></text:p>
            <text:p text:style-name="P23">Immobilisations corporelles</text:p>
            <text:p text:style-name="P23">Immobilisations financières</text:p>
          </table:table-cell>
          <table:table-cell table:style-name="Tableau1.B2" office:value-type="string">
            <text:p text:style-name="P11"/>
            <text:p text:style-name="P10">1448</text:p>
            <text:p text:style-name="P10">36649</text:p>
          </table:table-cell>
          <table:table-cell table:style-name="Tableau1.B2" office:value-type="string">
            <text:p text:style-name="P7"/>
            <text:p text:style-name="P6">0</text:p>
            <text:p text:style-name="P6">0</text:p>
          </table:table-cell>
          <table:table-cell table:style-name="Tableau1.B2" office:value-type="string">
            <text:p text:style-name="P9"/>
            <text:p text:style-name="P8"/>
            <text:p text:style-name="P8"><text:s text:c="8"/></text:p>
            <text:p text:style-name="P8"/>
          </table:table-cell>
          <table:table-cell table:style-name="Tableau1.E2" office:value-type="string">
            <text:p text:style-name="P11"/>
            <text:p text:style-name="P10">1448</text:p>
            <text:p text:style-name="P10">36649</text:p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9">TOTAL</text:p>
          </table:table-cell>
          <table:table-cell table:style-name="Tableau1.B3" office:value-type="string">
            <text:p text:style-name="P11">38097</text:p>
          </table:table-cell>
          <table:table-cell table:style-name="Tableau1.B3" office:value-type="string">
            <text:p text:style-name="P7">0</text:p>
          </table:table-cell>
          <table:table-cell table:style-name="Tableau1.B3" office:value-type="string">
            <text:p text:style-name="P9"><text:s text:c="9"/></text:p>
          </table:table-cell>
          <table:table-cell table:style-name="Tableau1.E3" office:value-type="string">
            <text:p text:style-name="P11">38097</text:p>
          </table:table-cell>
        </table:table-row>
      </table:table>
      <text:p text:style-name="P16"/>
      <text:p text:style-name="P16"/>
      <text:p text:style-name="P16"/>
      <text:p text:style-name="P8"/>
      <text:p text:style-name="P8"/>
      <text:p text:style-name="P19"><text:soft-page-break/><text:span text:style-name="Police_20_par_20_défaut1"><text:span text:style-name="T1">- </text:span></text:span><text:span text:style-name="Police_20_par_20_défaut1"><text:span text:style-name="T3">Amortissements et provisions d’actif : 27 671.25 €. </text:span></text:span></text:p>
      <text:p text:style-name="P21"/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9">Amortissements et provisions</text:p>
          </table:table-cell>
          <table:table-cell table:style-name="Tableau2.B1" office:value-type="string">
            <text:p text:style-name="P9">A l’ouverture</text:p>
          </table:table-cell>
          <table:table-cell table:style-name="Tableau2.B1" office:value-type="string">
            <text:p text:style-name="P20"><text:span text:style-name="T1">Augmentation</text:span></text:p>
          </table:table-cell>
          <table:table-cell table:style-name="Tableau2.B1" office:value-type="string">
            <text:p text:style-name="P9">Diminution</text:p>
          </table:table-cell>
          <table:table-cell table:style-name="Tableau2.E1" office:value-type="string">
            <text:p text:style-name="P9">A la clôture</text:p>
          </table:table-cell>
        </table:table-row>
        <table:table-row table:style-name="Tableau2.2">
          <table:table-cell table:style-name="Tableau2.A2" office:value-type="string">
            <text:p text:style-name="P22"/>
            <text:p text:style-name="P23">Immobilisations incorporelles</text:p>
            <text:p text:style-name="P23">Immobilisations corporelles</text:p>
            <text:p text:style-name="P23">Immobilisations financières</text:p>
            <text:p text:style-name="P23"/>
          </table:table-cell>
          <table:table-cell table:style-name="Tableau2.B2" office:value-type="string">
            <text:p text:style-name="P11"/>
            <text:p text:style-name="P10">1417</text:p>
            <text:p text:style-name="P10">25853</text:p>
          </table:table-cell>
          <table:table-cell table:style-name="Tableau2.B2" office:value-type="string">
            <text:p text:style-name="P11"/>
            <text:p text:style-name="P10">31</text:p>
            <text:p text:style-name="P10">370</text:p>
          </table:table-cell>
          <table:table-cell table:style-name="Tableau2.B2" office:value-type="string">
            <text:p text:style-name="P11"/>
          </table:table-cell>
          <table:table-cell table:style-name="Tableau2.E2" office:value-type="string">
            <text:p text:style-name="P11"/>
            <text:p text:style-name="P10">1448</text:p>
            <text:p text:style-name="P10">26223</text:p>
          </table:table-cell>
        </table:table-row>
        <table:table-row table:style-name="Tableau2.1">
          <table:table-cell table:style-name="Tableau2.A3" office:value-type="string">
            <text:p text:style-name="P9">TOTAL</text:p>
          </table:table-cell>
          <table:table-cell table:style-name="Tableau2.B3" office:value-type="string">
            <text:p text:style-name="P11">27270</text:p>
          </table:table-cell>
          <table:table-cell table:style-name="Tableau2.B3" office:value-type="string">
            <text:p text:style-name="P11">401</text:p>
          </table:table-cell>
          <table:table-cell table:style-name="Tableau2.B3" office:value-type="string">
            <text:p text:style-name="P11"/>
          </table:table-cell>
          <table:table-cell table:style-name="Tableau2.E3" office:value-type="string">
            <text:p text:style-name="P11">27671</text:p>
          </table:table-cell>
        </table:table-row>
      </table:table>
      <text:p text:style-name="P19"/>
      <text:p text:style-name="P16">3.2- Etat des créances 13 994.99€</text:p>
      <text:p text:style-name="P16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9">Etat des créances</text:p>
          </table:table-cell>
          <table:table-cell table:style-name="Tableau3.B1" office:value-type="string">
            <text:p text:style-name="P9">Montant brut</text:p>
          </table:table-cell>
          <table:table-cell table:style-name="Tableau3.B1" office:value-type="string">
            <text:p text:style-name="P9">A un an</text:p>
          </table:table-cell>
          <table:table-cell table:style-name="Tableau3.D1" office:value-type="string">
            <text:p text:style-name="P9">A plus d’un an</text:p>
          </table:table-cell>
        </table:table-row>
        <table:table-row table:style-name="Tableau3.1">
          <table:table-cell table:style-name="Tableau3.A2" office:value-type="string">
            <text:p text:style-name="P14"/>
            <text:p text:style-name="P5">Actif immobilisé</text:p>
            <text:p text:style-name="P5">Actif circulant et charges d’avance</text:p>
            <text:p text:style-name="P5"/>
          </table:table-cell>
          <table:table-cell table:style-name="Tableau3.B2" office:value-type="string">
            <text:p text:style-name="P11"/>
            <text:p text:style-name="P10"/>
            <text:p text:style-name="P10">13995</text:p>
          </table:table-cell>
          <table:table-cell table:style-name="Tableau3.B2" office:value-type="string">
            <text:p text:style-name="P11"/>
            <text:p text:style-name="P10"/>
            <text:p text:style-name="P10">13995</text:p>
          </table:table-cell>
          <table:table-cell table:style-name="Tableau3.D2" office:value-type="string">
            <text:p text:style-name="P9"/>
          </table:table-cell>
        </table:table-row>
        <table:table-row table:style-name="Tableau3.1">
          <table:table-cell table:style-name="Tableau3.A3" office:value-type="string">
            <text:p text:style-name="P9">TOTAL</text:p>
          </table:table-cell>
          <table:table-cell table:style-name="Tableau3.B3" office:value-type="string">
            <text:p text:style-name="P11">13995</text:p>
          </table:table-cell>
          <table:table-cell table:style-name="Tableau3.B3" office:value-type="string">
            <text:p text:style-name="P11">13995</text:p>
            <text:p text:style-name="P10"/>
          </table:table-cell>
          <table:table-cell table:style-name="Tableau3.D3" office:value-type="string">
            <text:p text:style-name="P9"/>
          </table:table-cell>
        </table:table-row>
      </table:table>
      <text:p text:style-name="P16"/>
      <text:p text:style-name="P16">3.3- Charges constatées d’avance : 0.00€</text:p>
      <text:p text:style-name="P16"/>
      <text:p text:style-name="P19"><text:span text:style-name="T1">Les charges constatées d’avance ne sont composées que de charges ordinaires dont la répercussion sur le résultat est reportée à un exercice ultérieur.</text:span></text:p>
      <text:p text:style-name="P8"/>
      <text:p text:style-name="P13"/>
      <text:p text:style-name="P13">4 - NOTES SUR LE BILAN PASSIF</text:p>
      <text:p text:style-name="P13"><text:s/></text:p>
      <text:p text:style-name="P16">4.1 - Capitaux propres et provision pour charges : 128 046.09€</text:p>
      <text:p text:style-name="P16"/>
      <text:p text:style-name="P16">-Fonds associatif sans droit de reprise : 86.687,94 €</text:p>
      <text:p text:style-name="P16"/>
      <text:p text:style-name="P16">-Autres réserves : 11.737,00 €</text:p>
      <text:p text:style-name="P19"><text:span text:style-name="Police_20_par_20_défaut1"><text:span text:style-name="T3"><text:tab/></text:span></text:span><text:span text:style-name="Police_20_par_20_défaut1"><text:span text:style-name="T2">Réserves projet associatif : 10.212,51 €</text:span></text:span></text:p>
      <text:p text:style-name="P12"><text:tab/>Réserves pour investissement : 1.524,49 €</text:p>
      <text:p text:style-name="P12"/>
      <text:p text:style-name="P16">- Report à nouveau : 7527.14€</text:p>
      <text:p text:style-name="P12"/>
      <text:p text:style-name="P16">-Résultat de l’exercice : -35 924.43 €</text:p>
      <text:p text:style-name="P18"/>
      <text:p text:style-name="P16">-Provisions pour risques : 15.843,60 €</text:p>
      <text:p text:style-name="P16"/>
      <text:p text:style-name="P16">-Provisions pour charges : 6.250,41 €</text:p>
      <text:p text:style-name="P16"/>
      <text:p text:style-name="P16">4.2 - Etat des dettes : 19 854.98 €.</text:p>
      <text:p text:style-name="P16"/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0"><text:span text:style-name="T1">Etat des dettes</text:span></text:p>
          </table:table-cell>
          <table:table-cell table:style-name="Tableau4.B1" office:value-type="string">
            <text:p text:style-name="P9">Montant total</text:p>
          </table:table-cell>
          <table:table-cell table:style-name="Tableau4.B1" office:value-type="string">
            <text:p text:style-name="P9">De 0 à 1 an</text:p>
          </table:table-cell>
          <table:table-cell table:style-name="Tableau4.B1" office:value-type="string">
            <text:p text:style-name="P9">De 1 à 5 ans</text:p>
          </table:table-cell>
          <table:table-cell table:style-name="Tableau4.E1" office:value-type="string">
            <text:p text:style-name="P9">Plus de 5 ans</text:p>
          </table:table-cell>
        </table:table-row>
        <table:table-row table:style-name="Tableau4.1">
          <table:table-cell table:style-name="Tableau4.A2" office:value-type="string">
            <text:p text:style-name="P22"/>
            <text:p text:style-name="P23">Etablissements de crédit</text:p>
            <text:p text:style-name="P23">Dettes financières diverses</text:p>
            <text:p text:style-name="P23">Fournisseurs</text:p>
            <text:p text:style-name="P23">Dettes fiscales &amp; sociales</text:p>
            <text:p text:style-name="P23">Dettes sur immobilisations</text:p>
            <text:p text:style-name="P23">Autres dettes</text:p>
            <text:p text:style-name="P23">Produits constatés d’avance</text:p>
            <text:p text:style-name="P23">Charges à payer</text:p>
          </table:table-cell>
          <table:table-cell table:style-name="Tableau4.B2" office:value-type="string">
            <text:p text:style-name="P11"/>
            <text:p text:style-name="P10"/>
            <text:p text:style-name="P10"/>
            <text:p text:style-name="P10"/>
            <text:p text:style-name="P10">5384</text:p>
            <text:p text:style-name="P10"/>
            <text:p text:style-name="P10">13471</text:p>
            <text:p text:style-name="P10">1000</text:p>
            <text:p text:style-name="P10"/>
          </table:table-cell>
          <table:table-cell table:style-name="Tableau4.B2" office:value-type="string">
            <text:p text:style-name="P11"/>
            <text:p text:style-name="P10"/>
            <text:p text:style-name="P10"/>
            <text:p text:style-name="P10"/>
            <text:p text:style-name="P10">5384</text:p>
            <text:p text:style-name="P10"/>
            <text:p text:style-name="P10">13471</text:p>
            <text:p text:style-name="P10">1000</text:p>
            <text:p text:style-name="P10"/>
          </table:table-cell>
          <table:table-cell table:style-name="Tableau4.B2" office:value-type="string">
            <text:p text:style-name="P7"/>
          </table:table-cell>
          <table:table-cell table:style-name="Tableau4.E2" office:value-type="string">
            <text:p text:style-name="P7"/>
          </table:table-cell>
        </table:table-row>
        <table:table-row table:style-name="Tableau4.1">
          <table:table-cell table:style-name="Tableau4.A3" office:value-type="string">
            <text:p text:style-name="P9">TOTAL</text:p>
          </table:table-cell>
          <table:table-cell table:style-name="Tableau4.B3" office:value-type="string">
            <text:p text:style-name="P11">19855</text:p>
          </table:table-cell>
          <table:table-cell table:style-name="Tableau4.B3" office:value-type="string">
            <text:p text:style-name="P11">19855</text:p>
          </table:table-cell>
          <table:table-cell table:style-name="Tableau4.B3" office:value-type="string">
            <text:p text:style-name="P7"/>
          </table:table-cell>
          <table:table-cell table:style-name="Tableau4.E3" office:value-type="string">
            <text:p text:style-name="P7"/>
          </table:table-cell>
        </table:table-row>
      </table:table>
      <text:p text:style-name="P19"/>
      <text:p text:style-name="P15"><text:soft-page-break/>5 – RESSOURCES DE L’ASSOCIATION :</text:p>
      <text:p text:style-name="P17">5.1 Cotisations :</text:p>
      <text:p text:style-name="Standard"><text:span text:style-name="T1">- <text:s/>Cotisations Individuelles : 2690€ dont</text:span></text:p>
      <text:p text:style-name="P5">67 cotisations adhérents à 20 €</text:p>
      <text:p text:style-name="P5">21 cotisations adhérents à 30 €</text:p>
      <text:p text:style-name="P5">12 cotisations adhérents à 60 €</text:p>
      <text:p text:style-name="P5">- <text:s/>Cotisations des associations affiliées : 3180 € dont</text:p>
      <text:p text:style-name="P5">30 cotisations associations à 60 €</text:p>
      <text:p text:style-name="P5">4 cotisations associations à 120 €</text:p>
      <text:p text:style-name="P5">1 cotisations associations à 180 €</text:p>
      <text:p text:style-name="P5">3 cotisations associations à 240 €</text:p>
      <text:p text:style-name="P5"/>
      <text:p text:style-name="P19"><text:span text:style-name="T4">5.2 Dons</text:span><text:span text:style-name="T1"> : 12586.48€</text:span></text:p>
      <text:p text:style-name="P8"/>
      <text:p text:style-name="P17">5.3 Programmes d’actions contractualisés avec des collectivités :</text:p>
      <text:p text:style-name="P8">- Etat via la DREAL : 8836 €</text:p>
      <text:p text:style-name="P8">- Conseil Général du Nord : 11041 €</text:p>
      <text:p text:style-name="P8">- MEL (ENM): 1680 €</text:p>
      <text:p text:style-name="P8"/>
      <text:p text:style-name="P8"/>
      <text:p text:style-name="P19"><text:span text:style-name="T4">5.4 Prestations de service</text:span><text:span text:style-name="T1"> : 9707.57€</text:span></text:p>
      <text:p text:style-name="P8"/>
      <text:p text:style-name="P19"><text:span text:style-name="T4">5.5 Abonnements à la revue</text:span><text:span text:style-name="T1"> : 2320€</text:span></text:p>
      <text:p text:style-name="P8"/>
      <text:p text:style-name="P19"><text:span text:style-name="T4">5.6 Intérêts de livret de Caisse d’Epargne : </text:span><text:span text:style-name="T1">466.88</text:span><text:span text:style-name="T4"> </text:span><text:span text:style-name="T1">€</text:span></text:p>
      <text:p text:style-name="P17"/>
      <text:p text:style-name="P19"><text:span text:style-name="T4">5.7 Divers</text:span><text:span text:style-name="T1"> : 4715.70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2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Normal1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1" style:font-size-asian="12pt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itre1" style:family="paragraph" style:parent-style-name="Standard" style:next-style-name="Subtitle">
      <style:paragraph-properties fo:text-align="center" style:justify-single-word="false" fo:hyphenation-ladder-count="no-limit"/>
      <style:text-properties fo:font-size="24pt" fo:font-weight="bold" style:font-size-asian="24pt" style:font-weight-asian="bold"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 fo:hyphenate="false" fo:hyphenation-remain-char-count="2" fo:hyphenation-push-char-count="2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text-underline-style="solid" style:text-underline-width="auto" style:text-underline-color="font-color"/>
    </style:style>
    <style:style style:name="WW8Num3z0" style:family="text">
      <style:text-properties style:text-underline-style="solid" style:text-underline-width="auto" style:text-underline-color="font-color"/>
    </style:style>
    <style:style style:name="WW8Num4z0" style:family="text">
      <style:text-properties style:text-underline-style="solid" style:text-underline-width="auto" style:text-underline-color="font-color"/>
    </style:style>
    <style:style style:name="WW8Num5z0" style:family="text">
      <style:text-properties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WW_5f_CharLFO1LVL1" style:display-name="WW_CharLFO1LVL1" style:family="text">
      <style:text-properties style:text-underline-style="solid" style:text-underline-width="auto" style:text-underline-color="font-color"/>
    </style:style>
    <style:style style:name="WW_5f_CharLFO2LVL1" style:display-name="WW_CharLFO2LVL1" style:family="text">
      <style:text-properties style:text-underline-style="solid" style:text-underline-width="auto" style:text-underline-color="font-color"/>
    </style:style>
    <style:style style:name="WW_5f_CharLFO3LVL1" style:display-name="WW_CharLFO3LVL1" style:family="text">
      <style:text-properties style:text-underline-style="solid" style:text-underline-width="auto" style:text-underline-color="font-color"/>
    </style:style>
    <style:style style:name="WW_5f_CharLFO4LVL1" style:display-name="WW_CharLFO4LVL1" style:family="text">
      <style:text-properties style:text-underline-style="solid" style:text-underline-width="auto" style:text-underline-color="font-color"/>
    </style:style>
    <style:style style:name="WW_5f_CharLFO5LVL1" style:display-name="WW_CharLFO5LVL1" style:family="text">
      <style:text-properties style:text-underline-style="solid" style:text-underline-width="auto" style:text-underline-color="font-color"/>
    </style:style>
    <style:style style:name="Pied_20_de_20_page_20_Car" style:display-name="Pied de page Car" style:family="text" style:parent-style-name="Police_20_par_20_défaut1">
      <style:text-properties style:font-size-complex="10.5pt"/>
    </style:style>
    <style:style style:name="En-tête_20_Car" style:display-name="En-tête Car" style:family="text" style:parent-style-name="Police_20_par_20_défaut1">
      <style:text-properties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NEXES</dc:title>
    <meta:initial-creator>CIPALIN</meta:initial-creator>
    <meta:creation-date>2017-02-22T11:20:00</meta:creation-date>
    <dc:creator>Nord Nature enviro</dc:creator>
    <dc:date>2017-02-22T12:20:00</dc:date>
    <meta:print-date>2013-03-11T15:16:00</meta:print-date>
    <meta:editing-cycles>3</meta:editing-cycles>
    <meta:editing-duration>PT44M</meta:editing-duration>
    <meta:document-statistic meta:table-count="4" meta:image-count="0" meta:object-count="0" meta:page-count="3" meta:paragraph-count="131" meta:word-count="625" meta:character-count="3787"/>
    <meta:generator>OpenOffice/4.1.2$Win32 OpenOffice.org_project/412m3$Build-9782</meta:generator>
  </office:meta>
</office:document-meta>
</file>